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subtitle">
      <style:graphic-properties draw:fill-color="#ffffff" draw:auto-grow-height="true" fo:min-height="16.255cm"/>
    </style:style>
    <style:style style:name="pr8" style:family="presentation" style:parent-style-name="Default-subtitle">
      <style:graphic-properties draw:fill-color="#ffffff" fo:min-height="16.255cm"/>
    </style:style>
    <style:style style:name="P1" style:family="paragraph">
      <style:text-properties style:font-name="Ubuntu"/>
    </style:style>
    <style:style style:name="P2" style:family="paragraph">
      <style:text-properties fo:font-size="20pt"/>
    </style:style>
    <style:style style:name="T1" style:family="text">
      <style:text-properties style:font-name="Ubuntu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Elizabeth K. Joseph</presentation:footer-decl>
      <presentation:footer-decl presentation:name="ftr2">Elizabeth K. Joseph | @pleia2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ilding a Career in FOS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Elizabeth K. Joseph</text:span></text:p>
            <text:p text:style-name="P1"><text:span text:style-name="T1">Automation &amp; Tools Engineer, HP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2">
        <draw:frame presentation:style-name="pr1" draw:layer="layout" svg:width="25.199cm" svg:height="3.506cm" svg:x="1.4cm" svg:y="0.837cm" presentation:class="title">
          <draw:text-box>
            <text:p>Elizabeth K. Josep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Automation &amp; Tools Engineer at HP on the OpenStack Infrastructure Team</text:p>
              </text:list-item>
              <text:list-item>
                <text:p>Author of <text:span text:style-name="T2">The Official Ubuntu Book</text:span>, 8<text:span text:style-name="T3">th</text:span> Edition</text:p>
              </text:list-item>
              <text:list-item>
                <text:p>Recipient of the O'Reilly Open Source Award, 2012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2">
        <draw:frame presentation:style-name="pr6" draw:layer="layout" svg:width="25.199cm" svg:height="3.506cm" svg:x="1.4cm" svg:y="0.837cm" presentation:class="title" presentation:user-transformed="true">
          <draw:text-box>
            <text:p>Topic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How companies make money on Open Source</text:p>
              </text:list-item>
              <text:list-item>
                <text:p>Reasons to work on Open Source</text:p>
              </text:list-item>
              <text:list-item>
                <text:p>What you can work on and how to go about it</text:p>
              </text:list-item>
              <text:list-item>
                <text:p>Finding a job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2">
        <draw:frame presentation:style-name="pr6" draw:layer="layout" svg:width="25.199cm" svg:height="3.506cm" svg:x="1.4cm" svg:y="0.837cm" presentation:class="title">
          <draw:text-box>
            <text:p>How companies make money with Open Sourc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Support and Training </text:p>
              </text:list-item>
              <text:list-item>
                <text:p><text:span text:style-name="T4">Deployment and management</text:span></text:p>
              </text:list-item>
              <text:list-item>
                <text:p>Products<text:span text:style-name="T5"> (including “open source core”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32" presentation:use-footer-name="ftr2">
        <office:forms form:automatic-focus="false" form:apply-design-mode="false"/>
        <draw:frame presentation:style-name="pr7" draw:text-style-name="P1" draw:layer="layout" svg:width="25.199cm" svg:height="16.255cm" svg:x="1.4cm" svg:y="0.837cm" presentation:class="subtitle">
          <draw:text-box>
            <text:p text:style-name="P1"><text:span text:style-name="T1">Why would you want to work on Open Source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2">
        <draw:frame presentation:style-name="pr6" draw:layer="layout" svg:width="25.199cm" svg:height="3.506cm" svg:x="1.4cm" svg:y="0.837cm" presentation:class="title">
          <draw:text-box>
            <text:p>“Scratching your own itch”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<text:s/>You find a valuable Open Source tool</text:p>
              </text:list-item>
              <text:list-item>
                <text:p><text:s/>You discover you wish to improve or expand it</text:p>
              </text:list-item>
              <text:list-item>
                <text:p><text:s/>You complete this improvement or expansion and you submit the result to the projec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2">
        <draw:frame presentation:style-name="pr6" draw:layer="layout" svg:width="25.199cm" svg:height="3.506cm" svg:x="1.4cm" svg:y="0.837cm" presentation:class="title">
          <draw:text-box>
            <text:p>Passion for Open Sourc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Working in the technology space brings you joy</text:p>
              </text:list-item>
              <text:list-item>
                <text:p>Sharing the work you're passionate about feels wonderful!</text:p>
              </text:list-item>
              <text:list-item>
                <text:p>Belief in freedom, openness and equal access to technolog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2">
        <draw:frame presentation:style-name="pr6" draw:layer="layout" svg:width="25.199cm" svg:height="3.506cm" svg:x="1.4cm" svg:y="0.837cm" presentation:class="title">
          <draw:text-box>
            <text:p>Opportunity for International collabor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Work with people from different cultures</text:p>
              </text:list-item>
              <text:list-item>
                <text:p>Work with people from various companies</text:p>
              </text:list-item>
              <text:list-item>
                <text:p>Travel around the world to collaborate through summits, conferences and mo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2">
        <draw:frame presentation:style-name="pr6" draw:layer="layout" svg:width="25.199cm" svg:height="3.506cm" svg:x="1.4cm" svg:y="0.837cm" presentation:class="title">
          <draw:text-box>
            <text:p>Be a part of some of the biggest software projects in the worl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Apache hosts 50.72% of active websites <text:span text:style-name="T5">(source: netcraft.com, January 2015)</text:span></text:p>
              </text:list-item>
              <text:list-item>
                <text:p><text:span text:style-name="T4">Firefox web browser has considerable market share</text:span></text:p>
              </text:list-item>
              <text:list-item>
                <text:p><text:span text:style-name="T4">Linux powers much of the cloud &amp; 97% of the 500 top supercomputer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2">
        <draw:frame presentation:style-name="pr6" draw:layer="layout" svg:width="25.199cm" svg:height="3.506cm" svg:x="1.4cm" svg:y="0.837cm" presentation:class="title">
          <draw:text-box>
            <text:p>Learn innovative software development practic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Open Source projects have pioneered incremental, small patch-based development</text:p>
              </text:list-item>
              <text:list-item>
                <text:p>Projects today often have code review and Continuous Integration systems</text:p>
              </text:list-item>
              <text:list-item>
                <text:p>Tools used and developed by Open Source projects are regularly used inside compani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2">
        <draw:frame presentation:style-name="pr6" draw:layer="layout" svg:width="25.199cm" svg:height="3.506cm" svg:x="1.4cm" svg:y="0.837cm" presentation:class="title">
          <draw:text-box>
            <text:p>Professional develop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Gives you real world experience with software projects before you're employed</text:p>
              </text:list-item>
              <text:list-item>
                <text:p>You can build up a professional portfolio, which can be referenced when looking for a job</text:p>
              </text:list-item>
              <text:list-item>
                <text:p>Online collaboration with various cultures improves valuable communication skill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2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Types of open source wor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Programming</text:p>
              </text:list-item>
              <text:list-item>
                <text:p>Software packaging</text:p>
              </text:list-item>
              <text:list-item>
                <text:p>Working with bugs</text:p>
              </text:list-item>
              <text:list-item>
                <text:p>Documentation</text:p>
              </text:list-item>
              <text:list-item>
                <text:p>Support</text:p>
              </text:list-item>
              <text:list-item>
                <text:p>Testing/Quality Assurance</text:p>
              </text:list-item>
              <text:list-item>
                <text:p>Systems/Infrastructure</text:p>
              </text:list-item>
              <text:list-item>
                <text:p>Community &amp; event coordin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2">
        <draw:frame presentation:style-name="pr6" draw:layer="layout" svg:width="25.199cm" svg:height="3.506cm" svg:x="1.4cm" svg:y="0.837cm" presentation:class="title">
          <draw:text-box>
            <text:p>Getting starte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Select a piece of software you already use</text:p>
              </text:list-item>
              <text:list-item>
                <text:p>Go to the project website and look for instructions for contributing</text:p>
              </text:list-item>
              <text:list-item>
                <text:p>Sign up for mailing list(s), join their IRC channel, visit their support forums</text:p>
              </text:list-item>
              <text:list-item>
                <text:p>Submit a patc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2">
        <draw:frame presentation:style-name="pr6" draw:layer="layout" svg:width="25.199cm" svg:height="3.506cm" svg:x="1.4cm" svg:y="0.837cm" presentation:class="title">
          <draw:text-box>
            <text:p>Tip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Respect other contributors and avoid insulting the work of your predecessors</text:p>
              </text:list-item>
              <text:list-item>
                <text:p>Follow procedures in place for contributions</text:p>
              </text:list-item>
              <text:list-item>
                <text:p>Follow through with commitments (even if you're a volunteer!)</text:p>
              </text:list-item>
              <text:list-item>
                <text:p>Focus on only <text:span text:style-name="T6">constructive</text:span><text:span text:style-name="T7"> criticism and discussion</text:span></text:p>
              </text:list-item>
              <text:list-item>
                <text:p><text:span text:style-name="T7">Collaborate, don't fork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2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e visibl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Maintain a blog and/or be active on social media where you write about your Open Source work</text:p>
              </text:list-item>
              <text:list-item>
                <text:p>Go to events and conferences</text:p>
              </text:list-item>
              <text:list-item>
                <text:p>Speak at events<text:span text:style-name="T5"> (even if you're shy)</text:span></text:p>
              </text:list-item>
              <text:list-item>
                <text:p>Always say “yes” to interviews and speaking opportunities</text:p>
              </text:list-item>
              <text:list-item>
                <text:p>Engage with other users of the softwa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2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e someone people want to work wit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Do your work openly, with a public plan</text:p>
              </text:list-item>
              <text:list-item>
                <text:p>Work in a way which showcases your ability to collaborate with others</text:p>
              </text:list-item>
              <text:list-item>
                <text:p>Take time to mentor other project memb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2">
        <draw:frame presentation:style-name="pr6" draw:layer="layout" svg:width="25.199cm" svg:height="3.506cm" svg:x="1.4cm" svg:y="0.837cm" presentation:class="title">
          <draw:text-box>
            <text:p>Finding a job: Companies to look for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Open Source or Open Source core companies</text:p>
              </text:list-item>
              <text:list-item>
                <text:p>Companies using Open Source software and work with them to allow you to contribute back in some way</text:p>
              </text:list-item>
              <text:list-item>
                <text:p>A larger company or non-profit that has a division focusing on Open Source wor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32" presentation:use-footer-name="ftr2">
        <draw:frame presentation:style-name="pr8" draw:layer="layout" svg:width="25.199cm" svg:height="16.255cm" svg:x="1.4cm" svg:y="0.837cm" presentation:class="subtitle">
          <draw:text-box>
            <text:p><text:span text:style-name="T1">Questions?</text:span></text:p>
            <text:p><text:span text:style-name="T1"/></text:p>
            <text:p><text:span text:style-name="T1">Contact: </text:span><text:span text:style-name="T1"><text:a xlink:href="mailto:lyz@princessleia.com" xlink:type="simple">lyz@princessleia.com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font-name="Ubuntu" fo:font-family="Ubuntu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style:font-name="Ubuntu" fo:font-family="Ubuntu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style:font-name="Ubuntu" fo:font-family="Ubuntu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style:font-name="Ubuntu" fo:font-family="Ubuntu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style:font-name="Ubuntu" fo:font-family="Ubuntu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style:font-name="Ubuntu" fo:font-family="Ubuntu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style:font-name="Ubuntu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zabeth Joseph</meta:initial-creator>
    <meta:creation-date>2015-02-04T10:01:29.471978210</meta:creation-date>
    <meta:editing-duration>PT40M26S</meta:editing-duration>
    <meta:editing-cycles>5</meta:editing-cycles>
    <dc:date>2015-02-04T11:17:28.142399400</dc:date>
    <dc:creator>Elizabeth Joseph</dc:creator>
    <meta:generator>LibreOffice/4.3.3.2$Linux_X86_64 LibreOffice_project/430m0$Build-2</meta:generator>
    <meta:document-statistic meta:object-count="91"/>
  </office:meta>
</office:document-meta>
</file>