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245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outline1" style:list-style-name="L4">
      <style:graphic-properties fo:min-height="11.929cm"/>
    </style:style>
    <style:style style:name="pr8" style:family="presentation" style:parent-style-name="Default-title">
      <style:graphic-properties fo:min-height="3.934cm"/>
    </style:style>
    <style:style style:name="pr9" style:family="presentation" style:parent-style-name="Default-subtitle">
      <style:graphic-properties draw:fill-color="#ffffff" draw:auto-grow-height="true" fo:min-height="12.195cm"/>
    </style:style>
    <style:style style:name="pr10" style:family="presentation" style:parent-style-name="Default-title">
      <style:graphic-properties fo:min-height="3.212cm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style:font-name="Ubuntu" fo:font-size="24pt"/>
    </style:style>
    <style:style style:name="P3" style:family="paragraph">
      <loext:graphic-properties draw:fill-color="#ffffff"/>
    </style:style>
    <style:style style:name="P4" style:family="paragraph">
      <style:paragraph-properties fo:text-align="en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text-properties fo:font-size="24pt"/>
    </style:style>
    <style:style style:name="T1" style:family="text">
      <style:text-properties fo:color="#666666"/>
    </style:style>
    <style:style style:name="T2" style:family="text">
      <style:text-properties fo:color="#800000"/>
    </style:style>
    <style:style style:name="T3" style:family="text">
      <style:text-properties style:font-name="Ubuntu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fo:color="#800000" fo:font-size="28pt" style:font-size-asian="28pt" style:font-size-complex="28pt"/>
    </style:style>
    <style:style style:name="T8" style:family="text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color="#800000" style:text-position="super 58%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800000" fo:font-size="32pt" style:font-size-asian="32pt" style:font-size-complex="32pt"/>
    </style:style>
    <style:style style:name="T12" style:family="text">
      <style:text-properties fo:color="#800000" fo:font-size="24pt" style:font-size-asian="24pt" style:font-size-complex="24pt"/>
    </style:style>
    <style:style style:name="T13" style:family="text">
      <style:text-properties fo:color="#800000" style:font-name="Ubuntu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800000" fo:font-size="22pt" style:font-size-asian="22pt" style:font-size-complex="22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666666" fo:font-size="36pt" style:font-size-asian="36pt" style:font-size-complex="36pt"/>
    </style:style>
    <style:style style:name="T18" style:family="text">
      <style:text-properties fo:color="#800000" fo:font-size="36pt" style:font-size-asian="36pt" style:font-size-complex="3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800000" fo:font-size="26pt" style:font-size-asian="26pt" style:font-size-complex="26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800000" fo:font-style="normal" style:font-style-asian="normal" style:font-style-complex="normal"/>
    </style:style>
    <style:style style:name="T24" style:family="text">
      <style:text-properties fo:color="#800000" fo:font-style="italic" style:font-style-asian="italic" style:font-style-complex="italic"/>
    </style:style>
    <style:style style:name="T25" style:family="text">
      <style:text-properties fo:color="#666666" style:font-name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Elizabeth K. Joseph</presentation:footer-decl>
      <presentation:footer-decl presentation:name="ftr2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5.245cm" svg:x="1.4cm" svg:y="1.333cm" presentation:class="title" presentation:user-transformed="true">
          <draw:text-box>
            <text:p>Building a Career in FOSS <text:span text:style-name="T1">/ </text:span><text:span text:style-name="T2">La construcción de una carrera en FOSS</text:span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3">Elizabeth K. Joseph</text:span></text:p>
            <text:p text:style-name="P1"><text:span text:style-name="T3">Automation &amp; Tools Engineer, HP</text:span></text:p>
            <text:p text:style-name="P1"><text:span text:style-name="T3">@pleia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lizabeth K. Joseph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Automation &amp; Tools Engineer at HP on the OpenStack Infrastructure Team</text:span></text:p>
              </text:list-item>
              <text:list-item>
                <text:p><text:span text:style-name="T4">Author of </text:span><text:span text:style-name="T5">The Official Ubuntu Book</text:span><text:span text:style-name="T4">, 8</text:span><text:span text:style-name="T6">th</text:span><text:span text:style-name="T4"> Edition</text:span></text:p>
              </text:list-item>
              <text:list-item>
                <text:p><text:span text:style-name="T4">Recipient of the O'Reilly Open Source Award, 2012</text:span></text:p>
              </text:list-item>
              <text:list-item>
                <text:p text:style-name="P4"><text:span text:style-name="T7">Ingeniera de Automatización y Herramientas en HP en el Equipo de Infraestructura de OpenStack</text:span></text:p>
              </text:list-item>
              <text:list-item>
                <text:p text:style-name="P4"><text:span text:style-name="T7">Autora de </text:span><text:span text:style-name="T8">The Official Ubuntu Book</text:span><text:span text:style-name="T7">, 8</text:span><text:span text:style-name="T9">ava</text:span><text:span text:style-name="T7"> Edición</text:span></text:p>
              </text:list-item>
              <text:list-item>
                <text:p text:style-name="P4"><text:span text:style-name="T7">Ganadora del Premio Open Source O'Reilly, 201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Topics <text:span text:style-name="T1">/</text:span> <text:span text:style-name="T2">Temas</text:span></text:p>
          </draw:text-box>
        </draw:frame>
        <draw:frame presentation:style-name="pr7" draw:text-style-name="P5" draw:layer="layout" svg:width="25.199cm" svg:height="9.134cm" svg:x="1.4cm" svg:y="3.685cm" presentation:class="outline" presentation:user-transformed="true">
          <draw:text-box>
            <text:list text:style-name="L1">
              <text:list-item>
                <text:p><text:span text:style-name="T4"><text:s/></text:span><text:span text:style-name="T4">How companies make money on Open Source</text:span></text:p>
              </text:list-item>
              <text:list-item>
                <text:p><text:span text:style-name="T4"><text:s/></text:span><text:span text:style-name="T4">Reasons to work on Open Source</text:span></text:p>
              </text:list-item>
              <text:list-item>
                <text:p><text:span text:style-name="T4"><text:s/></text:span><text:span text:style-name="T4">What you can work on and how to go about it</text:span></text:p>
              </text:list-item>
              <text:list-item>
                <text:p><text:span text:style-name="T4"><text:s/></text:span><text:span text:style-name="T4">Finding a job</text:span></text:p>
              </text:list-item>
            </text:list>
            <text:list text:style-name="L3">
              <text:list-item>
                <text:p text:style-name="P4"><text:span text:style-name="T7">¿Cómo las empresas generan dinero en Open Source?</text:span></text:p>
              </text:list-item>
              <text:list-item>
                <text:p text:style-name="P4"><text:span text:style-name="T7">Razones por las cuales trabajar en Open Source</text:span></text:p>
              </text:list-item>
              <text:list-item>
                <text:p text:style-name="P4"><text:span text:style-name="T7">En lo que puedes trabajar y cómo hacerlo</text:span></text:p>
              </text:list-item>
              <text:list-item>
                <text:p text:style-name="P4"><text:span text:style-name="T7">Encontrando un trabaj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934cm" svg:x="1.4cm" svg:y="0.19cm" presentation:class="title" presentation:user-transformed="true">
          <draw:text-box>
            <text:p>How companies make money with Open Source <text:span text:style-name="T1">/</text:span> <text:span text:style-name="T2">¿Cómo las empresas generan dinero en Open Source?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0">Support and Training </text:span></text:p>
              </text:list-item>
              <text:list-item>
                <text:p><text:span text:style-name="T10">Deployment and management</text:span></text:p>
              </text:list-item>
              <text:list-item>
                <text:p><text:span text:style-name="T10">Products (including “open source core”)</text:span></text:p>
              </text:list-item>
              <text:list-item>
                <text:p text:style-name="P4"><text:span text:style-name="T11">Soporte y Entrenamiento</text:span></text:p>
              </text:list-item>
              <text:list-item>
                <text:p text:style-name="P4"><text:span text:style-name="T11">Despliegue y administración</text:span></text:p>
              </text:list-item>
              <text:list-item>
                <text:p text:style-name="P4"><text:span text:style-name="T11">Productos </text:span><text:span text:style-name="T12">(incluyendo “núcleos open source”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 presentation:use-footer-name="ftr2">
        <office:forms form:automatic-focus="false" form:apply-design-mode="false"/>
        <draw:frame presentation:style-name="pr9" draw:text-style-name="P2" draw:layer="layout" svg:width="25.199cm" svg:height="12.195cm" svg:x="1.4cm" svg:y="0.627cm" presentation:class="subtitle">
          <draw:text-box>
            <text:p text:style-name="P1"><text:span text:style-name="T3">Why would you want to work on Open Source?</text:span></text:p>
            <text:p text:style-name="P1"><text:span text:style-name="T13">¿Por qué querrías trabajar en Open Sourc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“Scratching your own itch” <text:span text:style-name="T1">/</text:span> <text:span text:style-name="T2">“Rascando tu propia picazón”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1">
              <text:list-item>
                <text:p><text:s/>You find a valuable Open Source tool</text:p>
              </text:list-item>
              <text:list-item>
                <text:p><text:s/>You discover you wish to improve or expand it</text:p>
              </text:list-item>
              <text:list-item>
                <text:p><text:s/>You complete this improvement or expansion and you submit the result to the project</text:p>
              </text:list-item>
              <text:list-item>
                <text:p text:style-name="P4"><text:span text:style-name="T2">Encuentras una herramienta Open Source valiosa</text:span></text:p>
              </text:list-item>
              <text:list-item>
                <text:p text:style-name="P4"><text:span text:style-name="T2">Encuentras que deseas mejorarla o expandirla</text:span></text:p>
              </text:list-item>
              <text:list-item>
                <text:p text:style-name="P4"><text:span text:style-name="T2">Completas esta mejora o expansión y envías el resultado al proyec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assion for Open Source <text:span text:style-name="T1">/</text:span> <text:span text:style-name="T2">Pasión por el Open Source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Working in the technology space brings you joy</text:span></text:p>
              </text:list-item>
              <text:list-item>
                <text:p><text:span text:style-name="T4">Sharing the work you're passionate about feels wonderful!</text:span></text:p>
              </text:list-item>
              <text:list-item>
                <text:p><text:span text:style-name="T4">Belief in freedom, openness and equal access to technology</text:span></text:p>
              </text:list-item>
              <text:list-item>
                <text:p text:style-name="P4"><text:span text:style-name="T7">Trabajar en el espacio tecnológico te trae felicidad</text:span></text:p>
              </text:list-item>
              <text:list-item>
                <text:p text:style-name="P4"><text:span text:style-name="T7">¡Compartir el trabajo por el que eres apasionado/a se siente fantástico!</text:span></text:p>
              </text:list-item>
              <text:list-item>
                <text:p text:style-name="P4"><text:span text:style-name="T7">Creencia en la libertad, apertura y acceso igualitario a la tecnologí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934cm" svg:x="1.4cm" svg:y="0.19cm" presentation:class="title" presentation:user-transformed="true">
          <draw:text-box>
            <text:p>Opportunity for International collaboration <text:span text:style-name="T1">/</text:span> <text:span text:style-name="T2">Oportunidad para colaboración Internacional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ork with people from different cultures</text:p>
              </text:list-item>
              <text:list-item>
                <text:p>Work with people from various companies</text:p>
              </text:list-item>
              <text:list-item>
                <text:p>Travel around the world to collaborate through summits, conferences and more</text:p>
              </text:list-item>
              <text:list-item>
                <text:p text:style-name="P4"><text:span text:style-name="T2">Trabajar con personas de culturas diferentes</text:span></text:p>
              </text:list-item>
              <text:list-item>
                <text:p text:style-name="P4"><text:span text:style-name="T2">Trabajar con personas de varias compañías</text:span></text:p>
              </text:list-item>
              <text:list-item>
                <text:p text:style-name="P4"><text:span text:style-name="T2">Viajar alrededor del mundo a colaborar mediante cumbres, conferencias y má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934cm" svg:x="1.4cm" svg:y="0.257cm" presentation:class="title" presentation:user-transformed="true">
          <draw:text-box>
            <text:p>Be a part of the biggest projects <text:span text:style-name="T1">/</text:span> <text:span text:style-name="T2">Sé parte de los proyectos más grandes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Apache hosts 50.67% of active websites</text:span> <text:span text:style-name="T14">(source: netcraft.com, July 2015)</text:span></text:p>
              </text:list-item>
              <text:list-item>
                <text:p><text:span text:style-name="T4">Firefox web browser has considerable market share</text:span></text:p>
              </text:list-item>
              <text:list-item>
                <text:p><text:span text:style-name="T4">Linux powers much of the cloud &amp; 97% of the 500 top supercomputers</text:span></text:p>
              </text:list-item>
              <text:list-item>
                <text:p text:style-name="P4"><text:span text:style-name="T7">Apache aloja el 50.67% de los sitios web activos </text:span><text:span text:style-name="T15">(fuente: netcraft.com, julio 2015)</text:span></text:p>
              </text:list-item>
              <text:list-item>
                <text:p text:style-name="P4"><text:span text:style-name="T7">Navegador web Firefox tiene una cuota de mercado considerable</text:span></text:p>
              </text:list-item>
              <text:list-item>
                <text:p text:style-name="P4"><text:span text:style-name="T7">Linux potencia gran parte de la nube y el 97% de las 500 mejores supercomputador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text-style-name="P6" draw:layer="layout" svg:width="25.199cm" svg:height="4.282cm" svg:x="1.4cm" svg:y="0.608cm" presentation:class="title" presentation:user-transformed="true">
          <draw:text-box>
            <text:p><text:span text:style-name="T16">Learn innovative software development practices </text:span><text:span text:style-name="T17">/</text:span><text:span text:style-name="T16"> </text:span><text:span text:style-name="T18">Aprende prácticas de desarrollo de software innovadoras</text:span>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><text:span text:style-name="T19">Open Source projects have pioneered incremental, small patch-based development</text:span></text:p>
              </text:list-item>
              <text:list-item>
                <text:p><text:span text:style-name="T19">Projects today often have code review and Continuous Integration systems</text:span></text:p>
              </text:list-item>
              <text:list-item>
                <text:p><text:span text:style-name="T19">Tools used and developed by Open Source projects are regularly used inside companies</text:span></text:p>
              </text:list-item>
              <text:list-item>
                <text:p text:style-name="P4"><text:span text:style-name="T12">Proyectos Open Source han sentado las bases sobre el desarrollo en base de parches incrementales y pequeños</text:span></text:p>
              </text:list-item>
              <text:list-item>
                <text:p text:style-name="P4"><text:span text:style-name="T12">Los proyectos hoy tienen revisión de código y sistemas de Integración Continua</text:span></text:p>
              </text:list-item>
              <text:list-item>
                <text:p text:style-name="P4"><text:span text:style-name="T12">Las herramientas usadas y desarrolladas por proyectos Open Source regularmente son usadas dentro de compañí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ofessional development <text:span text:style-name="T1">/</text:span> <text:span text:style-name="T2">Desarrollo profesional</text:span></text:p>
          </draw:text-box>
        </draw:frame>
        <draw:frame presentation:style-name="pr5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0">Gives you real world experience with software projects before you're employed</text:span></text:p>
              </text:list-item>
              <text:list-item>
                <text:p><text:span text:style-name="T10">You can build up a professional portfolio, which can be referenced when looking for a job</text:span></text:p>
              </text:list-item>
              <text:list-item>
                <text:p><text:span text:style-name="T10">Online collaboration with various cultures improves valuable communication skills</text:span></text:p>
              </text:list-item>
              <text:list-item>
                <text:p text:style-name="P4"><text:span text:style-name="T20">Te da experiencia del mundo real con proyectos de software antes de ser contratado</text:span></text:p>
              </text:list-item>
              <text:list-item>
                <text:p text:style-name="P4"><text:span text:style-name="T20">Puedes construir un portafolio profesional, que puede ser referenciado cuando buscas un trabajo</text:span></text:p>
              </text:list-item>
              <text:list-item>
                <text:p text:style-name="P4"><text:span text:style-name="T20">La colaboración online con varias culturas mejora valiosas habilidades comunicativ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Types of open source work <text:span text:style-name="T1">/</text:span> <text:span text:style-name="T2">Tipos de trabajo open source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Programming</text:span></text:p>
              </text:list-item>
              <text:list-item>
                <text:p><text:span text:style-name="T4">Software packaging</text:span></text:p>
              </text:list-item>
              <text:list-item>
                <text:p><text:span text:style-name="T4">Working with bugs</text:span></text:p>
              </text:list-item>
              <text:list-item>
                <text:p><text:span text:style-name="T4">Documentation</text:span></text:p>
              </text:list-item>
              <text:list-item>
                <text:p text:style-name="P4"><text:span text:style-name="T7">Programación</text:span></text:p>
              </text:list-item>
              <text:list-item>
                <text:p text:style-name="P4"><text:span text:style-name="T7">Empaquetamiento de software</text:span></text:p>
              </text:list-item>
              <text:list-item>
                <text:p text:style-name="P4"><text:span text:style-name="T7">Trabajar con bugs</text:span></text:p>
              </text:list-item>
              <text:list-item>
                <text:p text:style-name="P4"><text:span text:style-name="T7">Documentació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Types of open source work <text:span text:style-name="T1">/</text:span> <text:span text:style-name="T2">Tipos de trabajo open source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Support</text:span></text:p>
              </text:list-item>
              <text:list-item>
                <text:p><text:span text:style-name="T4">Testing/Quality Assurance</text:span></text:p>
              </text:list-item>
              <text:list-item>
                <text:p><text:span text:style-name="T4">Systems/Infrastructure</text:span></text:p>
              </text:list-item>
              <text:list-item>
                <text:p><text:span text:style-name="T4">Community &amp; event coordination</text:span></text:p>
              </text:list-item>
              <text:list-item>
                <text:p text:style-name="P4"><text:span text:style-name="T7">Soporte</text:span></text:p>
              </text:list-item>
              <text:list-item>
                <text:p text:style-name="P4"><text:span text:style-name="T7">Pruebas/Control de Calidad</text:span></text:p>
              </text:list-item>
              <text:list-item>
                <text:p text:style-name="P4"><text:span text:style-name="T7">Sistemas/Infraestructura</text:span></text:p>
              </text:list-item>
              <text:list-item>
                <text:p text:style-name="P4"><text:span text:style-name="T7">Comunidad y coordinación de event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Getting started <text:span text:style-name="T1">/</text:span> <text:span text:style-name="T2">Empezando</text:span></text:p>
          </draw:text-box>
        </draw:frame>
        <draw:frame presentation:style-name="pr5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0">Select a piece of software you already use</text:span></text:p>
              </text:list-item>
              <text:list-item>
                <text:p><text:span text:style-name="T10">Go to the project website</text:span></text:p>
              </text:list-item>
              <text:list-item>
                <text:p><text:span text:style-name="T10">Sign up for mailing list(s), join their IRC channel, visit their support forums</text:span></text:p>
              </text:list-item>
              <text:list-item>
                <text:p><text:span text:style-name="T10">Submit a patch</text:span></text:p>
              </text:list-item>
              <text:list-item>
                <text:p text:style-name="P4"><text:span text:style-name="T20">Elige una pieza de software que ya uses</text:span></text:p>
              </text:list-item>
              <text:list-item>
                <text:p text:style-name="P4"><text:span text:style-name="T20">Anda al sitio web del proyecto</text:span></text:p>
              </text:list-item>
              <text:list-item>
                <text:p text:style-name="P4"><text:span text:style-name="T20">Regístrate en la(s) lista(s) de correo, únete a su canal de IRC, visita sus foros de soporte</text:span></text:p>
              </text:list-item>
              <text:list-item>
                <text:p text:style-name="P4"><text:span text:style-name="T20">Envía un parch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ip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spect other contributors and avoid insulting the work of your predecessors</text:p>
              </text:list-item>
              <text:list-item>
                <text:p>Follow through with commitments (even if you're a volunteer!)</text:p>
              </text:list-item>
              <text:list-item>
                <text:p text:style-name="P4"><text:span text:style-name="T2">Respeta a otros contribuyentes y evita insultar el trabajo de tus predecesores</text:span></text:p>
              </text:list-item>
              <text:list-item>
                <text:p text:style-name="P4"><text:span text:style-name="T2">Sigue con tus compromisos (¡incluso si eres un voluntario/a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ip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ocus on only <text:span text:style-name="T21">constructive</text:span><text:span text:style-name="T22"> criticism and discussion</text:span></text:p>
              </text:list-item>
              <text:list-item>
                <text:p><text:span text:style-name="T22">Follow procedures in place for contributions</text:span></text:p>
              </text:list-item>
              <text:list-item>
                <text:p><text:span text:style-name="T22">Collaborate, don't fork</text:span></text:p>
              </text:list-item>
              <text:list-item>
                <text:p text:style-name="P4"><text:span text:style-name="T23">Enfócate sólo en las críticas </text:span><text:span text:style-name="T24">constructivas</text:span><text:span text:style-name="T23"> y discusión</text:span></text:p>
              </text:list-item>
              <text:list-item>
                <text:p text:style-name="P4"><text:span text:style-name="T23">Sigue los procedimientos establecidos para las contribuciones</text:span></text:p>
              </text:list-item>
              <text:list-item>
                <text:p text:style-name="P4"><text:span text:style-name="T23">Colabora, no bifurq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e visible <text:span text:style-name="T1">/</text:span> <text:span text:style-name="T2">Se visible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intain a blog and/or be active on social media where you write about your Open Source work</text:p>
              </text:list-item>
              <text:list-item>
                <text:p>Always say “yes” to interviews and speaking opportunities</text:p>
              </text:list-item>
              <text:list-item>
                <text:p text:style-name="P4"><text:span text:style-name="T2">Mantén un blog y/o sé activo/a en redes sociales donde escribas sobre tu trabajo Open Source</text:span></text:p>
              </text:list-item>
              <text:list-item>
                <text:p text:style-name="P4"><text:span text:style-name="T2">Siempre di “si” a entrevistas y a oportunidades de dar charl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e visible <text:span text:style-name="T1">/</text:span> <text:span text:style-name="T2">Se visible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o to events and conferences</text:p>
              </text:list-item>
              <text:list-item>
                <text:p>Speak at events<text:span text:style-name="T14"> (even if you're shy)</text:span></text:p>
              </text:list-item>
              <text:list-item>
                <text:p>Engage with other users of the software</text:p>
              </text:list-item>
              <text:list-item>
                <text:p text:style-name="P4"><text:span text:style-name="T12">Anda a eventos y conferencias</text:span></text:p>
              </text:list-item>
              <text:list-item>
                <text:p text:style-name="P4"><text:span text:style-name="T12">Da ponencias en los eventos (incluso si eres tímido/a)</text:span></text:p>
              </text:list-item>
              <text:list-item>
                <text:p text:style-name="P4"><text:span text:style-name="T12">Genera vínculos con otros usuarios del soft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934cm" svg:x="1.4cm" svg:y="0.381cm" presentation:class="title" presentation:user-transformed="true">
          <draw:text-box>
            <text:p>Be someone people want to work with <text:span text:style-name="T1">/</text:span> <text:span text:style-name="T2">Se alguien con quien las personas quieran trabajar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o your work openly, with a public plan</text:p>
              </text:list-item>
              <text:list-item>
                <text:p>Work in a way which showcases your ability to collaborate with others</text:p>
              </text:list-item>
              <text:list-item>
                <text:p>Take time to mentor other project members</text:p>
              </text:list-item>
              <text:list-item>
                <text:p text:style-name="P4"><text:span text:style-name="T2">Haz tu trabajo de manera abierta, con un plan público</text:span></text:p>
              </text:list-item>
              <text:list-item>
                <text:p text:style-name="P4"><text:span text:style-name="T2">Trabaja en una manera en la cual demuestres tu habilidad para colaborar con otros</text:span></text:p>
              </text:list-item>
              <text:list-item>
                <text:p text:style-name="P4"><text:span text:style-name="T2">Toma de tu tiempo para asesorar a otros miembros del proyec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934cm" svg:x="1.4cm" svg:y="0.447cm" presentation:class="title" presentation:user-transformed="true">
          <draw:text-box>
            <text:p>Job seeking: Companies to look for <text:span text:style-name="T1">/</text:span> <text:span text:style-name="T2">Buscando trabajo: Compañías en las cuales poner la mira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pen Source or Open Source core companies</text:p>
              </text:list-item>
              <text:list-item>
                <text:p>Companies using Open Source software and work with them to allow you to contribute back in some way</text:p>
              </text:list-item>
              <text:list-item>
                <text:p>A larger company or non-profit that has a division focusing on Open Source work</text:p>
              </text:list-item>
              <text:list-item>
                <text:p text:style-name="P4"><text:span text:style-name="T2">Compañías Open Source o con un centro Open Source</text:span></text:p>
              </text:list-item>
              <text:list-item>
                <text:p text:style-name="P4"><text:span text:style-name="T2">Compañías usando software Open Source y trabaja con ellas de manera que puedas contribuir de vuelta en alguna manera</text:span></text:p>
              </text:list-item>
              <text:list-item>
                <text:p text:style-name="P4"><text:span text:style-name="T2">Una compañía grande o sin fines de lucro que tenga un departamento que se enfoque en trabajo Open Sour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2" presentation:use-footer-name="ftr2">
        <office:forms form:automatic-focus="false" form:apply-design-mode="false"/>
        <draw:frame presentation:style-name="pr9" draw:text-style-name="P10" draw:layer="layout" svg:width="25.199cm" svg:height="12.195cm" svg:x="1.4cm" svg:y="0.627cm" presentation:class="subtitle">
          <draw:text-box>
            <text:p text:style-name="P1"><text:span text:style-name="T3">Questions? </text:span><text:span text:style-name="T25">/</text:span><text:span text:style-name="T3"> </text:span><text:span text:style-name="T13">¿Preguntas?</text:span></text:p>
            <text:p text:style-name="P1"><text:span text:style-name="T3"/></text:p>
            <text:p text:style-name="P1"><text:span text:style-name="T3"><text:a xlink:href="mailto:lyz@princessleia.com" xlink:type="simple">lyz@princessleia.com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style:font-name="Ubuntu" fo:font-family="Ubuntu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style:font-name="Ubuntu" fo:font-family="Ubuntu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style:font-name="Ubuntu" fo:font-family="Ubuntu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2-04T10:01:29.471978210</meta:creation-date>
    <meta:editing-duration>PT1H4M20S</meta:editing-duration>
    <meta:editing-cycles>11</meta:editing-cycles>
    <dc:date>2015-08-04T17:50:24.127620684</dc:date>
    <dc:creator>Elizabeth Joseph</dc:creator>
    <meta:generator>LibreOffice/4.4.2.2$Linux_X86_64 LibreOffice_project/40m0$Build-2</meta:generator>
    <meta:document-statistic meta:object-count="103"/>
  </office:meta>
</office:document-meta>
</file>