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draw:auto-grow-height="true" fo:min-height="12.17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A day off-line per wee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Actual talk title: A day off per week</text:p>
            <text:p/>
            <text:p><text:span text:style-name="T1">(but I didn’t want you to think I was crazy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Talks</text:p>
            <text:p>Travel</text:p>
            <text:p>Writing</text:p>
            <text:p>Board Member</text:p>
            <text:p>Systems Administrator</text:p>
            <text:p>Open Source Contributor</text:p>
            <text:p/>
            <text:p>Family</text:p>
            <text:p>Take care of grown up things</text:p>
          </draw:text-box>
        </draw:frame>
        <draw:frame presentation:style-name="pr4" draw:layer="layout" svg:width="25.199cm" svg:height="3.506cm" svg:x="1.4cm" svg:y="0.837cm" presentation:class="title">
          <draw:text-box>
            <text:p>We’re busy people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I was tired</text:p>
            <text:p/>
            <text:p>I was becoming unpredictably unproductive</text:p>
          </draw:text-box>
        </draw:frame>
        <draw:frame presentation:style-name="pr4" draw:layer="layout" svg:width="25.199cm" svg:height="3.506cm" svg:x="1.4cm" svg:y="0.837cm" presentation:class="title">
          <draw:text-box>
            <text:p>How it bega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My husband is Jewish</text:p>
            <text:p/>
            <text:p>When we decided to spend our life together I decided to learn more about his religion, culture</text:p>
          </draw:text-box>
        </draw:frame>
        <draw:frame presentation:style-name="pr4" draw:layer="layout" svg:width="25.199cm" svg:height="3.506cm" svg:x="1.4cm" svg:y="0.837cm" presentation:class="title">
          <draw:text-box>
            <text:p>How it bega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Taking one day off per week is a pretty big deal.</text:p>
            <text:p/>
            <text:p>It’s one of the ten commandments.</text:p>
            <text:p/>
            <text:p>Maybe there’s something to this.</text:p>
          </draw:text-box>
        </draw:frame>
        <draw:frame presentation:style-name="pr4" draw:layer="layout" svg:width="25.199cm" svg:height="3.506cm" svg:x="1.4cm" svg:y="0.837cm" presentation:class="title">
          <draw:text-box>
            <text:p>In Judaism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Day off!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t didn’t happen over night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ase 1</text:p>
          </draw:text-box>
        </draw:frame>
        <draw:frame presentation:style-name="pr5" draw:text-style-name="P1" draw:layer="layout" svg:width="25.199cm" svg:height="12.179cm" svg:x="1.4cm" svg:y="4.914cm" presentation:class="subtitle">
          <draw:text-box>
            <text:p>Pick a day to take off</text:p>
            <text:p/>
            <text:p>Define what “work” is for you</text:p>
            <text:p><text:span text:style-name="T2">(for most of us, it’s not just chores or what we’re paid to do)</text:span></text:p>
            <text:p/>
            <text:p>Reduce work on that da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3" draw:layer="layout" svg:width="25.199cm" svg:height="12.179cm" svg:x="1.4cm" svg:y="4.914cm" presentation:class="subtitle">
          <draw:text-box>
            <text:p>Time with loved ones</text:p>
            <text:p>Cultural enrichment</text:p>
            <text:p>An adventure outside</text:p>
            <text:p>Reading a book</text:p>
            <text:p>Learning something new <text:span text:style-name="T2">(not for work!)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Replace work with..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ase 2</text:p>
          </draw:text-box>
        </draw:frame>
        <draw:frame presentation:style-name="pr5" draw:text-style-name="P1" draw:layer="layout" svg:width="25.199cm" svg:height="12.179cm" svg:x="1.4cm" svg:y="4.914cm" presentation:class="subtitle">
          <draw:text-box>
            <text:p>Reduce engagement on-line, regardless of whether it’s work or not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ase 3</text:p>
          </draw:text-box>
        </draw:frame>
        <draw:frame presentation:style-name="pr5" draw:text-style-name="P1" draw:layer="layout" svg:width="25.199cm" svg:height="12.179cm" svg:x="1.4cm" svg:y="4.914cm" presentation:class="subtitle">
          <draw:text-box>
            <text:p>Eliminate work</text:p>
            <text:p/>
            <text:p>Eliminate all but essential on-line communication</text:p>
            <text:p/>
            <text:p>Focus on personal relationships, personal growth and the world directly around you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t has changed my lif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 feel more energized on days I do work</text:p>
            <text:p/>
            <text:p>My life is more rewarding</text:p>
            <text:p/>
            <text:p>Much less unpredicted lack of productivity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t hasn’t reduced my productivity</text:p>
            <text:p/>
            <text:p>It may even increase it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ession</text:p>
          </draw:text-box>
        </draw:frame>
        <draw:frame presentation:style-name="pr5" draw:text-style-name="P1" draw:layer="layout" svg:width="25.199cm" svg:height="12.179cm" svg:x="1.4cm" svg:y="4.914cm" presentation:class="subtitle">
          <draw:text-box>
            <text:p>I don’t do this every week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 travel a lot, conferences frequently land on weekends</text:p>
            <text:p/>
            <text:p>Sometimes I have a deadline and have to work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But I feel it now</text:p>
            <text:p/>
            <text:p>I do my best and it’s OK</text:p>
            <text:p/>
            <text:p>I know what I need to get back on track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10-16T14:10:22.044740255</meta:creation-date>
    <dc:date>2016-10-19T09:08:57.839431282</dc:date>
    <dc:creator>Elizabeth Joseph</dc:creator>
    <meta:editing-duration>PT36M50S</meta:editing-duration>
    <meta:editing-cycles>3</meta:editing-cycles>
    <meta:generator>LibreOffice/5.1.4.2$Linux_X86_64 LibreOffice_project/10m0$Build-2</meta:generator>
    <meta:document-statistic meta:object-count="84"/>
  </office:meta>
</office:document-meta>
</file>