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6.993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fo:min-height="16.2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507cm"/>
    </style:style>
    <style:style style:name="pr9" style:family="presentation" style:parent-style-name="Default-outline1" style:list-style-name="L3">
      <style:graphic-properties fo:min-height="11.929cm"/>
    </style:style>
    <style:style style:name="pr10" style:family="presentation" style:parent-style-name="Default-title">
      <style:graphic-properties fo:min-height="5.245cm"/>
    </style:style>
    <style:style style:name="pr11" style:family="presentation" style:parent-style-name="Default-subtitle">
      <style:graphic-properties draw:fill-color="#ffffff" draw:auto-grow-height="true" fo:min-height="16.26cm"/>
    </style:style>
    <style:style style:name="P1" style:family="paragraph">
      <loext:graphic-properties draw:fill-color="#ffffff"/>
      <style:text-properties style:font-name="Ubuntu" fo:font-size="32pt"/>
    </style:style>
    <style:style style:name="P2" style:family="paragraph">
      <loext:graphic-properties draw:fill-color="#ffffff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style:font-name="Ubuntu"/>
    </style:style>
    <style:style style:name="P5" style:family="paragraph">
      <loext:graphic-properties draw:fill-color="#ffffff"/>
      <style:text-properties style:font-name="Ubuntu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style:font-name="Ubuntu" fo:font-size="32pt" style:font-size-asian="32pt" style:font-size-complex="32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ffff"/>
      <style:text-properties fo:font-size="32pt"/>
    </style:style>
    <style:style style:name="T1" style:family="text">
      <style:text-properties style:use-window-font-color="true"/>
    </style:style>
    <style:style style:name="T2" style:family="text">
      <style:text-properties fo:color="#000000" style:font-name="Ubuntu"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Ubuntu" fo:font-size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style:text-position="super 58%" fo:font-size="28pt" style:font-size-asian="28pt" style:font-size-complex="28pt"/>
    </style:style>
    <style:style style:name="T7" style:family="text">
      <style:text-properties style:font-name="Ubuntu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font-name="Ubuntu" fo:font-size="32pt" style:font-size-asian="32pt" style:font-size-complex="32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1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1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1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Elizabeth K. Joseph</presentation:footer-decl>
      <presentation:footer-decl presentation:name="ftr2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6.993cm" svg:x="1.4cm" svg:y="1.777cm" presentation:class="title" presentation:user-transformed="true">
          <draw:text-box>
            <text:p><text:span text:style-name="T1">Building a career with Ubuntu and FOSS</text:span></text:p>
          </draw:text-box>
        </draw:frame>
        <draw:frame presentation:style-name="pr2" draw:text-style-name="P1" draw:layer="layout" svg:width="25.199cm" svg:height="12.179cm" svg:x="1.471cm" svg:y="6.773cm" presentation:class="subtitle" presentation:user-transformed="true">
          <draw:text-box>
            <text:p><text:span text:style-name="T2">UbuCon EU , 20 November 2016</text:span></text:p>
            <text:p><text:span text:style-name="T2"/></text:p>
            <text:p><text:span text:style-name="T3">Elizabeth K. Joseph</text:span></text:p>
            <text:p><text:span text:style-name="T3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Elizabeth K. Joseph</text:p>
          </draw:text-box>
        </draw:frame>
        <draw:frame presentation:style-name="pr5" draw:text-style-name="P3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4">Core member of the OpenStack Infrastructure Team</text:span></text:p>
              </text:list-item>
              <text:list-item>
                <text:p><text:span text:style-name="T4">Author of </text:span><text:span text:style-name="T5">The Official Ubuntu Book</text:span><text:span text:style-name="T4">, 8</text:span><text:span text:style-name="T6">th</text:span><text:span text:style-name="T4"> &amp; 9</text:span><text:span text:style-name="T6">th </text:span><text:span text:style-name="T4">Editions</text:span></text:p>
              </text:list-item>
              <text:list-item>
                <text:p><text:span text:style-name="T4">Former member of the Ubuntu Community Counci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2" presentation:use-footer-name="ftr2">
        <office:forms form:automatic-focus="false" form:apply-design-mode="false"/>
        <draw:frame presentation:style-name="pr6" draw:text-style-name="P5" draw:layer="layout" svg:width="25.199cm" svg:height="16.26cm" svg:x="1.4cm" svg:y="0.836cm" presentation:class="subtitle">
          <draw:text-box>
            <text:p text:style-name="P4"><text:span text:style-name="T7">So, funny story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3.507cm" svg:x="1.4cm" svg:y="0.836cm" presentation:class="title" presentation:user-transformed="true">
          <draw:text-box>
            <text:p>Topics</text:p>
          </draw:text-box>
        </draw:frame>
        <draw:frame presentation:style-name="pr9" draw:text-style-name="P3" draw:layer="layout" svg:width="25.199cm" svg:height="12.179cm" svg:x="1.4cm" svg:y="4.913cm" presentation:class="outline" presentation:user-transformed="true">
          <draw:text-box>
            <text:list text:style-name="L1">
              <text:list-item>
                <text:p><text:span text:style-name="T4"><text:s/></text:span><text:span text:style-name="T4">How companies make money on Open Source</text:span></text:p>
              </text:list-item>
              <text:list-item>
                <text:p><text:span text:style-name="T4"><text:s/></text:span><text:span text:style-name="T4">Reasons to work on Open Source</text:span></text:p>
              </text:list-item>
              <text:list-item>
                <text:p><text:span text:style-name="T4"><text:s/></text:span><text:span text:style-name="T4">What you can work on and how to go about it</text:span></text:p>
              </text:list-item>
              <text:list-item>
                <text:p><text:span text:style-name="T4"><text:s/></text:span><text:span text:style-name="T4">Finding a job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2">
        <office:forms form:automatic-focus="false" form:apply-design-mode="false"/>
        <draw:frame presentation:style-name="pr10" draw:layer="layout" svg:width="25.199cm" svg:height="5.245cm" svg:x="1.4cm" svg:y="0.253cm" presentation:class="title" presentation:user-transformed="true">
          <draw:text-box>
            <text:p>How companies make money with Open Source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Deployment and management</text:span></text:p>
              </text:list-item>
              <text:list-item>
                <text:p><text:span text:style-name="T8">Products (including “open source core”)</text:span></text:p>
              </text:list-item>
              <text:list-item>
                <text:p><text:span text:style-name="T8">Support and Train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2" presentation:use-footer-name="ftr2">
        <office:forms form:automatic-focus="false" form:apply-design-mode="false"/>
        <draw:frame presentation:style-name="pr11" draw:text-style-name="P7" draw:layer="layout" svg:width="25.199cm" svg:height="16.26cm" svg:x="1.4cm" svg:y="0.836cm" presentation:class="subtitle">
          <draw:text-box>
            <text:p text:style-name="P6"><text:span text:style-name="T9">Why would you want to work on Open Sourc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3.507cm" svg:x="1.4cm" svg:y="0.836cm" presentation:class="title" presentation:user-transformed="true">
          <draw:text-box>
            <text:p>“Scratching your own itch”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1">
              <text:list-item>
                <text:p><text:s/>You find a valuable Open Source tool</text:p>
              </text:list-item>
              <text:list-item>
                <text:p><text:s/>You discover you wish to improve or expand it</text:p>
              </text:list-item>
              <text:list-item>
                <text:p><text:s/>You complete this improvement or expansion and you submit the result to the pro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Passion for Open Source</text:p>
          </draw:text-box>
        </draw:frame>
        <draw:frame presentation:style-name="pr5" draw:text-style-name="P6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 text:style-name="P6"><text:span text:style-name="T10">Working in the technology space brings you joy</text:span></text:p>
              </text:list-item>
              <text:list-item>
                <text:p text:style-name="P6"><text:span text:style-name="T10">Sharing the work you're passionate about feels wonderful!</text:span></text:p>
              </text:list-item>
              <text:list-item>
                <text:p text:style-name="P6"><text:span text:style-name="T10">Belief in freedom, openness and equal access to technolog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2">
        <office:forms form:automatic-focus="false" form:apply-design-mode="false"/>
        <draw:frame presentation:style-name="pr10" draw:layer="layout" svg:width="25.199cm" svg:height="5.245cm" svg:x="1.4cm" svg:y="0.253cm" presentation:class="title" presentation:user-transformed="true">
          <draw:text-box>
            <text:p>Opportunity for International collaboration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ork with people from different cultures</text:p>
              </text:list-item>
              <text:list-item>
                <text:p>Work with people from various companies</text:p>
              </text:list-item>
              <text:list-item>
                <text:p>Travel around the world to collaborate through summits, conferences and mo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2">
        <office:forms form:automatic-focus="false" form:apply-design-mode="false"/>
        <draw:frame presentation:style-name="pr10" draw:layer="layout" svg:width="25.199cm" svg:height="5.245cm" svg:x="1.4cm" svg:y="0.342cm" presentation:class="title" presentation:user-transformed="true">
          <draw:text-box>
            <text:p>Be a part of the biggest projects software projects in the world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10">Apache hosts 46.3% of active websites</text:span><text:span text:style-name="T11"> (source: netcraft.com, October 2016)</text:span></text:p>
              </text:list-item>
              <text:list-item>
                <text:p><text:span text:style-name="T10">Firefox web browser has 10-15% of the market share</text:span></text:p>
              </text:list-item>
              <text:list-item>
                <text:p><text:span text:style-name="T10">Ubuntu is the prevailing operating system on Amazon EC2</text:span></text:p>
              </text:list-item>
              <text:list-item>
                <text:p><text:span text:style-name="T10">Linux runs on 97% of the 500 top supercomput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text-style-name="P8" draw:layer="layout" svg:width="25.199cm" svg:height="3.507cm" svg:x="1.4cm" svg:y="0.836cm" presentation:class="title">
          <draw:text-box>
            <text:p text:style-name="P8"><text:span text:style-name="T12">Learn innovative software development practices</text:span>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header>
                <text:p text:style-name="P9"><text:span text:style-name="T13"/></text:p>
              </text:list-header>
              <text:list-item>
                <text:p text:style-name="P9"><text:span text:style-name="T10">Open Source projects have pioneered incremental, small patch-based development</text:span></text:p>
              </text:list-item>
              <text:list-item>
                <text:p text:style-name="P9"><text:span text:style-name="T10">Projects today often have code review and Continuous Integration systems</text:span></text:p>
              </text:list-item>
              <text:list-item>
                <text:p text:style-name="P9"><text:span text:style-name="T10">Tools used and developed by Open Source projects are regularly used inside compan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Professional development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 text:style-name="P9"><text:span text:style-name="T10">Gives you real world experience with software projects before you're employed</text:span></text:p>
              </text:list-item>
              <text:list-item>
                <text:p text:style-name="P9"><text:span text:style-name="T10">You can build up a professional portfolio, which can be referenced when looking for a job</text:span><text:span text:style-name="T11"> (this can lead to fewer white board interviews...)</text:span></text:p>
              </text:list-item>
              <text:list-item>
                <text:p text:style-name="P9"><text:span text:style-name="T10">On-line collaboration with various cultures improves valuable communication skill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3.507cm" svg:x="1.4cm" svg:y="0.836cm" presentation:class="title" presentation:user-transformed="true">
          <draw:text-box>
            <text:p>Types of open source work</text:p>
          </draw:text-box>
        </draw:frame>
        <draw:frame presentation:style-name="pr5" draw:text-style-name="P3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4">Programming</text:span></text:p>
              </text:list-item>
              <text:list-item>
                <text:p><text:span text:style-name="T4">Software packaging</text:span></text:p>
              </text:list-item>
              <text:list-item>
                <text:p><text:span text:style-name="T4">Working with bugs</text:span></text:p>
              </text:list-item>
              <text:list-item>
                <text:p><text:span text:style-name="T4">Document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3.507cm" svg:x="1.4cm" svg:y="0.836cm" presentation:class="title" presentation:user-transformed="true">
          <draw:text-box>
            <text:p>Types of open source work</text:p>
          </draw:text-box>
        </draw:frame>
        <draw:frame presentation:style-name="pr5" draw:text-style-name="P3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4">Support</text:span></text:p>
              </text:list-item>
              <text:list-item>
                <text:p><text:span text:style-name="T4">Testing/Quality Assurance</text:span></text:p>
              </text:list-item>
              <text:list-item>
                <text:p><text:span text:style-name="T4">Systems/Infrastructure</text:span></text:p>
              </text:list-item>
              <text:list-item>
                <text:p><text:span text:style-name="T4">Community &amp; event coordin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Getting started</text:p>
          </draw:text-box>
        </draw:frame>
        <draw:frame presentation:style-name="pr5" draw:text-style-name="P10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8">Select a piece of software you already use</text:span></text:p>
              </text:list-item>
              <text:list-item>
                <text:p><text:span text:style-name="T8">Go to the project website: </text:span><text:span text:style-name="T8"><text:a xlink:href="http://community.ubuntu.com/" xlink:type="simple">http://community.ubuntu.com/</text:a></text:span></text:p>
              </text:list-item>
              <text:list-item>
                <text:p><text:span text:style-name="T8">Sign up for mailing list(s), join their IRC channel, visit their support forums</text:span></text:p>
              </text:list-item>
              <text:list-item>
                <text:p><text:span text:style-name="T8">Submit a patc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Tips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Respect other contributors and avoid insulting the work of your predecessors</text:p>
              </text:list-item>
              <text:list-item>
                <text:p>Follow through with commitments (even if you're a volunteer!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Tips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Focus on only <text:span text:style-name="T14">constructive</text:span><text:span text:style-name="T15"> criticism and discussion</text:span></text:p>
              </text:list-item>
              <text:list-item>
                <text:p><text:span text:style-name="T15">Follow procedures in place for contributions</text:span></text:p>
              </text:list-item>
              <text:list-item>
                <text:p><text:span text:style-name="T15">Collaborate, don't for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Be visible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Maintain a blog and/or be active on social media where you write about your Open Source work</text:p>
              </text:list-item>
              <text:list-item>
                <text:p>Always say “yes” to interview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Be visible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Go to events and conferences<text:span text:style-name="T11"> (hello!)</text:span></text:p>
              </text:list-item>
              <text:list-item>
                <text:p>Speak at events<text:span text:style-name="T11"> (even if you're shy)</text:span></text:p>
              </text:list-item>
              <text:list-item>
                <text:p>Engage with other users of the softwa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2">
        <office:forms form:automatic-focus="false" form:apply-design-mode="false"/>
        <draw:frame presentation:style-name="pr10" draw:layer="layout" svg:width="25.199cm" svg:height="5.245cm" svg:x="1.4cm" svg:y="0.508cm" presentation:class="title" presentation:user-transformed="true">
          <draw:text-box>
            <text:p>Be someone people want to work with</text:p>
          </draw:text-box>
        </draw:frame>
        <draw:frame presentation:style-name="pr5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o your work openly, with a public plan</text:p>
              </text:list-item>
              <text:list-item>
                <text:p>Work in a way which showcases your ability to collaborate with others</text:p>
              </text:list-item>
              <text:list-item>
                <text:p>Take time to mentor other project memb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3.507cm" svg:x="1.4cm" svg:y="0.836cm" presentation:class="title">
          <draw:text-box>
            <text:p>Job seeking: Reaching out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List your open source work on your resume, link to a portfolio of work<text:span text:style-name="T8"> (Launchpad? Github?)</text:span></text:p>
              </text:list-item>
              <text:list-item>
                <text:p>Reach out to your contacts in the open source community to let them know you're looking</text:p>
              </text:list-item>
              <text:list-item>
                <text:p>Attend conferences where companies are hiring</text:p>
              </text:list-item>
              <text:list-item>
                <text:p>Write about your search on social m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2">
        <office:forms form:automatic-focus="false" form:apply-design-mode="false"/>
        <draw:frame presentation:style-name="pr8" draw:layer="layout" svg:width="25.199cm" svg:height="3.507cm" svg:x="1.4cm" svg:y="0.836cm" presentation:class="title">
          <draw:text-box>
            <text:p>Job seeking: Companies to look for</text:p>
          </draw:text-box>
        </draw:frame>
        <draw:frame presentation:style-name="pr5" draw:layer="layout" svg:width="25.199cm" svg:height="12.179cm" svg:x="1.4cm" svg:y="4.913cm" presentation:class="outline">
          <draw:text-box>
            <text:list text:style-name="L2">
              <text:list-item>
                <text:p>Open Source or Open Source core companies</text:p>
              </text:list-item>
              <text:list-item>
                <text:p>Companies using Open Source software and work with them to allow you to contribute back in some way</text:p>
              </text:list-item>
              <text:list-item>
                <text:p>A larger company or non-profit that has a division focusing on Open Source w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32" presentation:use-footer-name="ftr2">
        <office:forms form:automatic-focus="false" form:apply-design-mode="false"/>
        <draw:frame presentation:style-name="pr11" draw:text-style-name="P12" draw:layer="layout" svg:width="25.199cm" svg:height="16.26cm" svg:x="1.4cm" svg:y="0.836cm" presentation:class="subtitle">
          <draw:text-box>
            <text:p><text:span text:style-name="T3">Questions?</text:span></text:p>
            <text:p><text:span text:style-name="T3"/></text:p>
            <text:p><text:span text:style-name="T3">lyz@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Ubuntu"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style:font-name="Ubuntu"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style:font-name="Ubuntu"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8cm" fo:text-indent="0cm"/>
      <style:text-properties style:font-name="Ubuntu"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8cm" fo:text-indent="0cm"/>
      <style:text-properties style:font-name="Ubuntu"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8cm" fo:text-indent="0cm"/>
      <style:text-properties style:font-name="Ubuntu"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7cm" svg:x="1.4cm" svg:y="0.836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5-02-04T10:01:29.471978210</meta:creation-date>
    <meta:editing-duration>PT16H3M40S</meta:editing-duration>
    <meta:editing-cycles>16</meta:editing-cycles>
    <dc:date>2016-11-18T06:31:19.452199329</dc:date>
    <dc:creator>Elizabeth Joseph</dc:creator>
    <meta:generator>LibreOffice/5.1.4.2$Linux_X86_64 LibreOffice_project/10m0$Build-2</meta:generator>
    <meta:document-statistic meta:object-count="110"/>
  </office:meta>
</office:document-meta>
</file>