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10000002DFFA28571A92630F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buntu1" svg:font-family="Ubuntu" style:font-pitch="variable"/>
    <style:font-face style:name="Ubuntu3" svg:font-family="Ubuntu" style:font-adornments="Predeterminad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Predeterminado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UbuntuNew-title">
      <style:graphic-properties draw:fill-color="#ffffff" draw:auto-grow-height="true" fo:min-height="2.163cm"/>
    </style:style>
    <style:style style:name="pr2" style:family="presentation" style:parent-style-name="UbuntuNew-subtitle">
      <style:graphic-properties draw:fill-color="#ffffff" fo:min-height="13.86cm"/>
    </style:style>
    <style:style style:name="pr3" style:family="presentation" style:parent-style-name="UbuntuNew-notes">
      <style:graphic-properties draw:fill-color="#ffffff" draw:auto-grow-height="true" fo:min-height="13.364cm"/>
    </style:style>
    <style:style style:name="pr4" style:family="presentation" style:parent-style-name="UbuntuNew-title">
      <style:graphic-properties fo:min-height="2.163cm"/>
    </style:style>
    <style:style style:name="pr5" style:family="presentation" style:parent-style-name="UbuntuNew-outline1">
      <style:graphic-properties fo:min-height="13.61cm"/>
    </style:style>
    <style:style style:name="pr6" style:family="presentation" style:parent-style-name="UbuntuNew-notes">
      <style:graphic-properties draw:fill-color="#ffffff" fo:min-height="13.364cm"/>
    </style:style>
    <style:style style:name="pr7" style:family="presentation" style:parent-style-name="UbuntuNew-outline1">
      <style:graphic-properties fo:min-height="11.93cm"/>
    </style:style>
    <style:style style:name="P1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-color="#ffffff"/>
      <style:text-properties fo:color="#ff6309" style:font-name="Ubuntu1" fo:font-size="60pt" style:font-size-asian="60pt" style:font-size-complex="60pt"/>
    </style:style>
    <style:style style:name="P4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ff6309" style:font-name="Ubuntu1" fo:font-size="60pt" style:font-size-asian="60pt" style:font-size-complex="60pt"/>
    </style:style>
    <style:style style:name="T2" style:family="text">
      <style:text-properties fo:color="#ff6309" style:font-name="Ubuntu1" fo:font-size="24pt" style:font-size-asian="24pt" style:font-size-complex="24pt"/>
    </style:style>
    <style:style style:name="T3" style:family="text">
      <style:text-properties fo:color="#ff6309" style:font-name="Ubuntu1"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6600"/>
    </style:style>
    <style:style style:name="T7" style:family="text">
      <style:text-properties fo:color="#ff6633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lizabeth Krumbach Joseph | @pleia2</presentation:footer-decl>
      <draw:page draw:name="page1" draw:style-name="dp1" draw:master-page-name="UbuntuNew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0.789cm" svg:height="2.163cm" svg:x="0.801cm" svg:y="0.5cm" presentation:class="title">
          <draw:text-box>
            <text:p><text:s/></text:p>
          </draw:text-box>
        </draw:frame>
        <draw:custom-shape draw:style-name="gr1" draw:text-style-name="P2" draw:layer="layout" svg:width="7.62cm" svg:height="1.905cm" svg:x="0.2cm" svg:y="18.9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5.199cm" svg:height="13.86cm" svg:x="1.471cm" svg:y="3.285cm" presentation:class="subtitle" presentation:user-transformed="true">
          <draw:text-box>
            <text:p><text:span text:style-name="T1">Contributing to Ubuntu on Desktops</text:span></text:p>
            <text:p><text:span text:style-name="T2"/></text:p>
            <text:p><text:span text:style-name="T3">Ubucon EU, November 2016</text:span></text:p>
            <text:p><text:span text:style-name="T3"/></text:p>
            <text:p><text:span text:style-name="T2">Elizabeth K. Joseph</text:span></text:p>
            <text:p><text:span text:style-name="T2">@pleia2</text:span></text:p>
            <text:p><text:span text:style-name="T2">lyz@ubuntu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Elizabeth K. Josep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ystems enginner on the OpenStack project Infrastructure</text:p>
              </text:list-item>
              <text:list-item>
                <text:p>Former Ubuntu Community Council Member</text:p>
              </text:list-item>
              <text:list-item>
                <text:p>Author of 8<text:span text:style-name="T4">th</text:span> and 9<text:span text:style-name="T4">th</text:span> editions of <text:span text:style-name="T5">The Official Ubuntu Book</text:span></text:p>
              </text:list-item>
              <text:list-item>
                <text:p>Director of Partimus.or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I love contributing to open sourc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elping others</text:p>
              </text:list-item>
              <text:list-item>
                <text:p>Contributing talents to greater good</text:p>
              </text:list-item>
              <text:list-item>
                <text:p>Interesting career opportunities</text:p>
              </text:list-item>
              <text:list-item>
                <text:p>Working with smart and interesting people</text:p>
              </text:list-item>
              <text:list-item>
                <text:p>You determine level of commitment/ti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1: Software packagi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Snaps are popular now, but there is still a need for traditional Debian-based packaging</text:p>
              </text:list-item>
              <text:list-item>
                <text:p>Contributions can either go directly to Debian, or to Ubuntu</text:p>
              </text:list-item>
              <text:list-item>
                <text:p>Reference:<text:span text:style-name="T6"> </text:span><text:span text:style-name="T6"><text:a xlink:href="https://www.debian.org/doc/manuals/developers-reference/pkgs.html#newpackage" xlink:type="simple">https://www.debian.org/doc/manuals/developers-reference/pkgs.html#newpackag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2: Documentation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fficial documentation is shipped with every desktop install of Ubuntu</text:p>
              </text:list-item>
              <text:list-item>
                <text:p>Contributions go from basic grammar to technical corrections to contributing Mallard formatted patches</text:p>
              </text:list-item>
              <text:list-item>
                <text:p>Reference:<text:span text:style-name="T6"> </text:span><text:span text:style-name="T6"><text:a xlink:href="https://wiki.ubuntu.com/DocumentationTeam/SystemDocumentation/UbuntuDesktopGuide" xlink:type="simple">https://wiki.ubuntu.com/DocumentationTeam/SystemDocumentation/UbuntuDesktopGuide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3: Testi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eal, concrete way to test upcoming release</text:p>
              </text:list-item>
              <text:list-item>
                <text:p>Helps releases happen on time if they've been tested in real world settings</text:p>
              </text:list-item>
              <text:list-item>
                <text:p>Better chance your hardware will be supported when the release happe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3: Testi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Test an ISO or package</text:p>
                <text:list>
                  <text:list-item>
                    <text:p><text:span text:style-name="T6"><text:a xlink:href="https://wiki.ubuntu.com/Testing/QATracker" xlink:type="simple">https://wiki.ubuntu.com/Testing/QATracker</text:a></text:span></text:p>
                  </text:list-item>
                  <text:list-item>
                    <text:p><text:span text:style-name="T7"><text:a xlink:href="http://iso.qa.ubuntu.com/" xlink:type="simple">http://iso.qa.ubuntu.com/</text:a></text:span></text:p>
                  </text:list-item>
                  <text:list-item>
                    <text:p><text:span text:style-name="T7"><text:a xlink:href="http://packages.qa.ubuntu.com/" xlink:type="simple">http://packages.qa.ubuntu.com/</text:a></text:span></text:p>
                  </text:list-item>
                </text:list>
              </text:list-item>
              <text:list-item>
                <text:p><text:span text:style-name="T7">Report bugs: </text:span><text:span text:style-name="T7"><text:a xlink:href="https://help.ubuntu.com/community/ReportingBugs" xlink:type="simple">https://help.ubuntu.com/community/ReportingBugs</text:a></text:span></text:p>
              </text:list-item>
              <text:list-item>
                <text:p><text:span text:style-name="T7"><text:a xlink:href="https://wiki.ubuntu.com/QATeam" xlink:type="simple">https://wiki.ubuntu.com/QATeam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4: Handling Bug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Triage</text:p>
              </text:list-item>
              <text:list-item>
                <text:p>Write and submit fixes</text:p>
              </text:list-item>
              <text:list-item>
                <text:p>Test fix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5: User Support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No set commitment</text:p>
              </text:list-item>
              <text:list-item>
                <text:p>Gentle learning curve</text:p>
              </text:list-item>
              <text:list-item>
                <text:p>Can help whenever you want</text:p>
              </text:list-item>
              <text:list-item>
                <text:p>Various outlets to do support</text:p>
              </text:list-item>
              <text:list-item>
                <text:p>You're adding value to one of our most vital resour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5: User Support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UbuntuForums.org</text:p>
              </text:list-item>
              <text:list-item>
                <text:p>Ubuntu-users mailing list</text:p>
              </text:list-item>
              <text:list-item>
                <text:p>#ubuntu on irc.freenode.net</text:p>
              </text:list-item>
              <text:list-item>
                <text:p>AskUbuntu.co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6: Advocacy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Meet others in person who share your passion for Ubuntu</text:p>
              </text:list-item>
              <text:list-item>
                <text:p>Help others in your community</text:p>
              </text:list-item>
              <text:list-item>
                <text:p>Support a project you lo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6: Advocacy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articipate and help organize Local Community Team events <text:span text:style-name="T8">(like this one!)</text:span></text:p>
              </text:list-item>
              <text:list-item>
                <text:p>Doing presentations</text:p>
              </text:list-item>
              <text:list-item>
                <text:p>Creating promotional materia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7: Translation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Translate Ubuntu into your language</text:p>
              </text:list-item>
              <text:list-item>
                <text:p>Join the Ubuntu Translators mailing list for calls for translations:<text:span text:style-name="T6"> </text:span><text:span text:style-name="T6"><text:a xlink:href="https://lists.ubuntu.com/mailman/listinfo/ubuntu-translators" xlink:type="simple">https://lists.ubuntu.com/mailman/listinfo/ubuntu-translators</text:a></text:span></text:p>
              </text:list-item>
              <text:list-item>
                <text:p><text:span text:style-name="T6">Join your localization mailing list: </text:span><text:span text:style-name="T6"><text:a xlink:href="https://lists.ubuntu.com/#Localization+Lists" xlink:type="simple">https://lists.ubuntu.com/#Localization+List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8: Ubuntu Weekly Newsletter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ead by thousands of people per week</text:p>
              </text:list-item>
              <text:list-item>
                <text:p>Little to no technical knowledge required</text:p>
              </text:list-item>
              <text:list-item>
                <text:p>Very easy to contribu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8: Ubuntu Weekly Newsletter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Email editor.ubuntu.news@ubuntu.com to be added to contributor list</text:p>
              </text:list-item>
              <text:list-item>
                <text:p>Visit the Google doc every Saturday and write summar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UbuntuNew" presentation:presentation-page-layout-name="AL2T1" presentation:use-footer-name="ftr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Quesion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Email: lyz@ubuntu.com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Ubuntu1" svg:font-family="Ubuntu" style:font-pitch="variable"/>
    <style:font-face style:name="Ubuntu3" svg:font-family="Ubuntu" style:font-adornments="Predeterminad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Predeterminado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style:font-name="Ubuntu1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style:font-name="Ubuntu1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style:font-name="Ubuntu1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1" fo:font-family="Ubuntu" style:font-pitch="variable" fo:font-size="3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8pt" style:font-style-asian="normal" style:font-weight-asian="normal" style:font-name-complex="DejaVu Sans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style:text-line-through-type="none" style:font-name="Ubuntu3" fo:font-family="Ubuntu" style:font-style-name="Predeterminado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style:text-line-through-type="none" style:font-name="Ubuntu3" fo:font-family="Ubuntu" style:font-style-name="Predeterminado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office:forms form:automatic-focus="false" form:apply-design-mode="false"/>
      <draw:frame draw:style-name="Mgr3" draw:text-style-name="MP5" draw:layer="backgroundobjects" svg:width="27.999cm" svg:height="19.05cm" svg:x="0cm" svg:y="0cm">
        <draw:image xlink:href="Pictures/1000000000000410000002DFFA28571A92630FA6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rt" style:page-layout-name="PM1" draw:style-name="Mdp1">
      <office:forms form:automatic-focus="false" form:apply-design-mode="false"/>
      <draw:frame draw:style-name="Mgr3" draw:text-style-name="MP5" draw:layer="backgroundobjects" svg:width="27.999cm" svg:height="19.05cm" svg:x="0.001cm" svg:y="0cm">
        <draw:image xlink:href="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2.18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03T19:34:41</meta:creation-date>
    <meta:editing-duration>P2DT5H33M37S</meta:editing-duration>
    <meta:editing-cycles>21</meta:editing-cycles>
    <meta:generator>LibreOffice/5.1.4.2$Linux_X86_64 LibreOffice_project/10m0$Build-2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6-11-19T14:13:39.709383831</dc:date>
    <dc:creator>Elizabeth Joseph</dc:creator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