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0000002DFC7089BF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r7" style:family="presentation" style:parent-style-name="UbuntuNew-outline1">
      <style:graphic-properties fo:min-height="11.9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ff6309" style:font-name="Ubuntu1" fo:font-size="60pt" style:font-size-asian="60pt" style:font-size-complex="60pt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text-properties fo:font-size="20pt"/>
    </style:style>
    <style:style style:name="T1" style:family="text">
      <style:text-properties fo:color="#ff6309" style:font-name="Ubuntu1" fo:font-size="60pt" style:font-size-asian="60pt" style:font-size-complex="60pt"/>
    </style:style>
    <style:style style:name="T2" style:family="text">
      <style:text-properties fo:color="#ff6309" style:font-name="Ubuntu1" fo:font-size="24pt" style:font-size-asian="24pt" style:font-size-complex="24pt"/>
    </style:style>
    <style:style style:name="T3" style:family="text">
      <style:text-properties fo:color="#ff6309" style:font-name="Ubuntu1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6633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rumbach Joseph | @pleia2</presentation:footer-decl>
      <draw:page draw:name="page1" draw:style-name="dp1" draw:master-page-name="UbuntuNew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><text:span text:style-name="T1">5 ways to get involved with Ubuntu today</text:span></text:p>
            <text:p><text:span text:style-name="T2"/></text:p>
            <text:p><text:span text:style-name="T3">Ubucon, February 2014</text:span></text:p>
            <text:p><text:span text:style-name="T3"/></text:p>
            <text:p><text:span text:style-name="T2">Elizabeth Krumbach Joseph</text:span></text:p>
            <text:p><text:span text:style-name="T2">@pleia2</text:span></text:p>
            <text:p><text:span text:style-name="T2">lyz@ubuntu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rumbach Josep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omation and Tools Engineer at HP, focusing on OpenStack project infrastructure</text:p>
              </text:list-item>
              <text:list-item>
                <text:p>Ubuntu Community Council Member</text:p>
              </text:list-item>
              <text:list-item>
                <text:p>Director of Partimus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I love contributing to open sourc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elping others</text:p>
              </text:list-item>
              <text:list-item>
                <text:p>Contributing talents to greater good</text:p>
              </text:list-item>
              <text:list-item>
                <text:p>Interesting career opportunities</text:p>
              </text:list-item>
              <text:list-item>
                <text:p>Working with smart and interesting people</text:p>
              </text:list-item>
              <text:list-item>
                <text:p>You determine level of commitment/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1: Ubuntu Weekly Newsletter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ead by thousands of people per week</text:p>
              </text:list-item>
              <text:list-item>
                <text:p>Little to no technical knowledge required</text:p>
              </text:list-item>
              <text:list-item>
                <text:p>Very easy to contribu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1: Ubuntu Weekly Newsletter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Email editor.ubuntu.news@ubuntu.com to be added to contributor list</text:p>
              </text:list-item>
              <text:list-item>
                <text:p>Visit the Google doc every Saturday and write summa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2: Documentat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Official documentation is shipped with every desktop install of Ubuntu</text:p>
              </text:list-item>
              <text:list-item>
                <text:p>Contributions go from basic grammar to technical corrections to contributing Mallard formatted patch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2: Documentat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pt-get install bzr xsltproc libxml2-utils yelp-tools yelp-xsl</text:p>
              </text:list-item>
              <text:list-item>
                <text:p>bzr branch lp:ubuntu/ubuntu-docs</text:p>
              </text:list-item>
              <text:list-item>
                <text:p>cd ubuntu-docs/html/</text:p>
              </text:list-item>
              <text:list-item>
                <text:p>make</text:p>
              </text:list-item>
              <text:list-item>
                <text:p>Open in your browser: file:////home/elizabeth/ubuntu-docs/html/build/en/index.html</text:p>
              </text:list-item>
              <text:list-item>
                <text:p>Submit bugs to https://bugs.launchpad.net/ubuntu/+source/ubuntu-docs/+filebu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3: User Suppor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o set commitment</text:p>
              </text:list-item>
              <text:list-item>
                <text:p>Gentle learning curve</text:p>
              </text:list-item>
              <text:list-item>
                <text:p>Can help whenever you want</text:p>
              </text:list-item>
              <text:list-item>
                <text:p>Various outlets to do support</text:p>
              </text:list-item>
              <text:list-item>
                <text:p>You're adding value to one of our most vital resourc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3: User Suppor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UbuntuForums.org</text:p>
              </text:list-item>
              <text:list-item>
                <text:p>Ubuntu-users mailing list</text:p>
              </text:list-item>
              <text:list-item>
                <text:p>#ubuntu on irc.freenode.net</text:p>
              </text:list-item>
              <text:list-item>
                <text:p>AskUbuntu.c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4: Test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eal, concrete way to test upcoming release</text:p>
              </text:list-item>
              <text:list-item>
                <text:p>Helps releases happen on time if they've been tested in real world settings</text:p>
              </text:list-item>
              <text:list-item>
                <text:p>Better chance your hardware will be supported when the release happe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4: Test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https://wiki.ubuntu.com/Testing/QATracker</text:p>
              </text:list-item>
              <text:list-item>
                <text:p>Testing an ISO</text:p>
                <text:list>
                  <text:list-item>
                    <text:p><text:span text:style-name="T4">http://iso.qa.ubuntu.com/</text:span></text:p>
                  </text:list-item>
                  <text:list-item>
                    <text:p><text:span text:style-name="T4">Report bugs: https://help.ubuntu.com/community/ReportingBugs</text:span></text:p>
                  </text:list-item>
                  <text:list-item>
                    <text:p><text:span text:style-name="T4">Submit test results</text:span></text:p>
                  </text:list-item>
                </text:list>
              </text:list-item>
              <text:list-item>
                <text:p><text:span text:style-name="T4">https://wiki.ubuntu.com/QATea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5: Advocac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eet others in person who share your passion for Ubuntu</text:p>
              </text:list-item>
              <text:list-item>
                <text:p>Help others in your community</text:p>
              </text:list-item>
              <text:list-item>
                <text:p>Support a project you lo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5: Advocac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articipate in Local Community Team events <text:span text:style-name="T5">(like Ubuntu California!)</text:span></text:p>
              </text:list-item>
              <text:list-item>
                <text:p>Doing presentations</text:p>
              </text:list-item>
              <text:list-item>
                <text:p>Creating promotional materia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Resources<text:tab/>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Weekly Newsletter:</text:span> http://princessleia.com/journal/?p=9068</text:p>
              </text:list-item>
              <text:list-item>
                <text:p><text:span text:style-name="T6">Documentation:</text:span> http://princessleia.com/journal/?p=9070</text:p>
              </text:list-item>
              <text:list-item>
                <text:p><text:span text:style-name="T6">User Support:</text:span> http://princessleia.com/journal/?p=9074</text:p>
              </text:list-item>
              <text:list-item>
                <text:p><text:span text:style-name="T6">Testing:</text:span> http://princessleia.com/journal/?p=9077</text:p>
              </text:list-item>
              <text:list-item>
                <text:p><text:span text:style-name="T6">Advocacy:</text:span> http://princessleia.com/journal/?p=9072</text:p>
              </text:list-item>
              <text:list-item>
                <text:p>Slides at princessleia.c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font-name="Ubuntu1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style:font-name="Ubuntu1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style:font-name="Ubuntu1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1" fo:font-family="Ubuntu" style:font-pitch="variable" fo:font-size="3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DejaVu Sans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font-name="Ubuntu3" fo:font-family="Ubuntu" style:font-style-name="Predeterminado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style:font-name="Ubuntu3" fo:font-family="Ubuntu" style:font-style-name="Predeterminado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office:forms form:automatic-focus="false" form:apply-design-mode="false"/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office:forms form:automatic-focus="false" form:apply-design-mode="false"/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2.18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03T19:34:41</meta:creation-date>
    <meta:editing-duration>P1DT5H46M52S</meta:editing-duration>
    <meta:editing-cycles>19</meta:editing-cycles>
    <meta:generator>LibreOffice/4.1.3.2$Linux_X86_64 LibreOffice_project/410m0$Build-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4-02-21T08:21:52.944707925</dc:date>
    <dc:creator>Elizabeth Krumbach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