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4000002A34A8E617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2" svg:font-family="Ubuntu" style:font-adornments="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end"/>
    </style:style>
    <style:style style:name="P2" style:family="paragraph">
      <style:text-properties style:font-name="Ubuntu"/>
    </style:style>
    <style:style style:name="P3" style:family="paragraph">
      <style:text-properties style:font-name="Ubuntu2"/>
    </style:style>
    <style:style style:name="P4" style:family="paragraph">
      <style:paragraph-properties fo:text-align="star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style:font-name="Ubuntu" fo:font-size="36pt" style:font-size-asian="36pt" style:font-size-complex="36pt"/>
    </style:style>
    <style:style style:name="T2" style:family="text">
      <style:text-properties style:font-name="Ubuntu"/>
    </style:style>
    <style:style style:name="T3" style:family="text">
      <style:text-properties style:font-name="Ubuntu" fo:font-size="28pt" style:font-size-asian="28pt" style:font-size-complex="28pt"/>
    </style:style>
    <style:style style:name="T4" style:family="text">
      <style:text-properties style:font-name="Ubuntu" fo:font-size="24pt" style:font-size-asian="24pt" style:font-size-complex="24pt"/>
    </style:style>
    <style:style style:name="T5" style:family="text">
      <style:text-properties style:font-name="Ubuntu" fo:font-size="26pt" fo:font-style="italic" style:font-size-asian="26pt" style:font-style-asian="italic" style:font-size-complex="26pt" style:font-style-complex="italic"/>
    </style:style>
    <style:style style:name="T6" style:family="text">
      <style:text-properties style:font-name="Ubuntu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text-position="super 58%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="Ubuntu2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font-name="Ubuntu" fo:font-size="40pt" style:font-size-asian="40pt" style:font-size-complex="40pt"/>
    </style:style>
    <style:style style:name="T16" style:family="text">
      <style:text-properties style:font-name="Ubuntu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17" style:family="text">
      <style:text-properties style:font-name="Ubuntu" fo:font-size="20pt" fo:font-style="normal" style:text-underline-style="none" style:font-size-asian="20pt" style:font-style-asian="normal" style:font-size-complex="20pt" style:font-style-complex="normal"/>
    </style:style>
    <style:style style:name="T18" style:family="text">
      <style:text-properties style:font-name="Ubuntu" fo:font-size="15pt" fo:font-style="normal" style:text-underline-style="none" style:font-size-asian="15pt" style:font-style-asian="normal" style:font-size-complex="15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55cm" svg:x="1.4cm" svg:y="0.836cm" presentation:class="subtitle" presentation:user-transformed="true">
          <draw:text-box>
            <text:p><text:span text:style-name="T1">A Career in Open Source Software</text:span></text:p>
            <text:p><text:span text:style-name="T2"/></text:p>
            <text:p><text:span text:style-name="T3"/></text:p>
            <text:p><text:span text:style-name="T3"/></text:p>
            <text:p><text:span text:style-name="T3">Elizabeth K. Joseph</text:span></text:p>
            <text:p><text:span text:style-name="T4">lyz@princessleia.com</text:span></text:p>
            <text:p><text:span text:style-name="T4">@pleia2</text:span></text:p>
            <text:p><text:span text:style-name="T3"/></text:p>
            <text:p><text:span text:style-name="T5">Fosscon, 9 August 2014</text:span></text:p>
            <text:p><text:span text:style-name="T5"/></text:p>
            <text:p><text:span text:style-name="T5"/></text:p>
            <text:p><text:span text:style-name="T5"/></text:p>
            <text:p text:style-name="P1"><text:span text:style-name="T6">Slides at princessleia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utomation &amp; Tools Engineer at HP, focusing on OpenStack Infrastructure</text:p>
              </text:list-item>
              <text:list-item>
                <text:p>Recipient of the O'Reilly Open Source Award, 2012</text:p>
              </text:list-item>
              <text:list-item>
                <text:p>Author of The Official Ubuntu Book, 8<text:span text:style-name="T7">th</text:span> 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 d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utomated testing framework engineering*</text:p>
              </text:list-item>
              <text:list-item>
                <text:p>Systems administration**</text:p>
              </text:list-item>
              <text:list-item>
                <text:p>Documentation (user and dev facing)**</text:p>
              </text:list-item>
              <text:list-item>
                <text:p>Giving talks**</text:p>
              </text:list-item>
              <text:list-item>
                <text:p>Writing about events**</text:p>
              </text:list-item>
              <text:list-item>
                <text:p>Community management</text:p>
              </text:list-item>
              <text:list-item>
                <text:p>Software testing</text:p>
              </text:list-item>
              <text:list-item>
                <text:p>Event planning</text:p>
                <text:p text:style-name="P1"><text:span text:style-name="T8">* paid</text:span></text:p>
                <text:p text:style-name="P1"><text:span text:style-name="T8">* sometimes pai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 presentation:user-transformed="true">
          <draw:text-box>
            <text:p><text:span text:style-name="T9">Why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“Scratching your own itch”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2">In the course of using a tool, you discover you want to make an improvement</text:span></text:p>
              </text:list-item>
              <text:list-item>
                <text:p text:style-name="P4"><text:span text:style-name="T2">Contribute upstream so you don't have to carry local patches through upgrad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4.611cm" svg:x="1.4cm" svg:y="0.285cm" presentation:class="title" presentation:user-transformed="true">
          <draw:text-box>
            <text:p>Be a part of the biggest software projects in the world<text:line-break/><text:span text:style-name="T10">(or a big part of something small)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>Maybe I don't need to tell you...</text:p>
                <text:p/>
              </text:list-header>
              <text:list-item>
                <text:p>Apache “Market share of active sites” is 52.27% (source: netcraft.com, May 2014)</text:p>
              </text:list-item>
              <text:list-item>
                <text:p>Firefox web browser</text:p>
              </text:list-item>
              <text:list-item>
                <text:p>Linux operating system</text:p>
              </text:list-item>
              <text:list-item>
                <text:p>Many smaller projects have 1-3 core contribut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fessional develop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ives you real world experience with software projects without strictly requiring professional experience</text:p>
              </text:list-item>
              <text:list-item>
                <text:p>As you work, you're building up a serious, public portfolio of work on real software projec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national collaboration &amp; trav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ork with people from different cultures</text:p>
              </text:list-item>
              <text:list-item>
                <text:p>Work with people across different companies</text:p>
              </text:list-item>
              <text:list-item>
                <text:p>Travel the world to collaborate and work on the software through summits, conferences and mo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ssion for technology &amp; desire to sha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orking on technology projects makes you happy</text:p>
              </text:list-item>
              <text:list-item>
                <text:p>Wish to share the fruits of your labor freely with the world</text:p>
              </text:list-item>
              <text:list-item>
                <text:p>Belief in freedom, openness and/or equal access to technolog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><text:span text:style-name="T2">Wha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portunities to work on many things</text:p>
          </draw:text-box>
        </draw:frame>
        <draw:frame presentation:style-name="pr7" draw:text-style-name="P2" draw:layer="layout" svg:width="25.199cm" svg:height="12.179cm" svg:x="1.4cm" svg:y="4.914cm" presentation:class="subtitle" presentation:user-transformed="true">
          <draw:text-box>
            <text:p><text:span text:style-name="T2">Programming, software packaging, bug triage, documentation, support, quality assurance, systems administration, design, marketing, event coordination, community</text:span></text:p>
            <text:p><text:span text:style-name="T2"/></text:p>
            <text:p><text:span text:style-name="T2">Or a creative mix of several of the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art with a piece of software you use</text:p>
              </text:list-item>
              <text:list-item>
                <text:p>Go to the project website and look into how to contribute</text:p>
              </text:list-item>
              <text:list-item>
                <text:p>Sign up for mailing list(s), join their chat (IRC), visit their support forums</text:p>
              </text:list-item>
              <text:list-item>
                <text:p>Submit a patch/make a contribution</text:p>
              </text:list-item>
              <text:list-item>
                <text:p>Other resources: <text:span text:style-name="T11"><text:a xlink:href="http://opensource.com/resources/ebook/how-get-started-open-source" xlink:type="simple">http://opensource.com/resources/ebook/how-get-started-open-source</text:a></text:span></text:p>
                <text:p><text:span text:style-name="T11"><text:a xlink:href="http://www.openhatch.org/" xlink:type="simple">http://www.openhatch.org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p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pect the work of others, avoid insulting the work of your predecessors</text:p>
              </text:list-item>
              <text:list-item>
                <text:p>Follow procedures in place for contributions</text:p>
              </text:list-item>
              <text:list-item>
                <text:p>Follow through with commitments (or admit it if you can't)</text:p>
              </text:list-item>
              <text:list-item>
                <text:p>Focus on <text:span text:style-name="T12">constructive</text:span> criticism and comments</text:p>
              </text:list-item>
              <text:list-item>
                <text:p>Collaborate, don't f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><text:span text:style-name="T2">Getting a jo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t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ttend open source conferences <text:span text:style-name="T13">(hello!)</text:span></text:p>
              </text:list-item>
              <text:list-item>
                <text:p><text:span text:style-name="T14">Stay attentive to work that needs to be done in the community</text:span></text:p>
              </text:list-item>
              <text:list-item>
                <text:p><text:span text:style-name="T14">Engage with users</text:span></text:p>
              </text:list-item>
              <text:list-item>
                <text:p>Collaborate with other pro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uilding your “brand”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ave an active blog talking about your FOSS work</text:p>
              </text:list-item>
              <text:list-item>
                <text:p><text:span text:style-name="T14">Be active on social media with and about your project</text:span></text:p>
              </text:list-item>
              <text:list-item>
                <text:p><text:span text:style-name="T14">Speak at open source conferences</text:span></text:p>
              </text:list-item>
              <text:list-item>
                <text:p>Always say “yes” to press interview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ing someone people want to work wi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 your work openly with a public plan</text:p>
              </text:list-item>
              <text:list-item>
                <text:p>Work in a way that showcases your ability to collaborate</text:p>
              </text:list-item>
              <text:list-item>
                <text:p>Take time to mentor other project memb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panies to target for employ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pen Source or Open Source core companies</text:p>
              </text:list-item>
              <text:list-item>
                <text:p>A company that uses Open Source and lets their employees contribute back changes</text:p>
              </text:list-item>
              <text:list-item>
                <text:p>A larger company or non-profit that has an Open Source-focused divi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intervie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ference attendance policy</text:p>
              </text:list-item>
              <text:list-item>
                <text:p>Ability to contribute to open source projects</text:p>
              </text:list-item>
              <text:list-item>
                <text:p>Their commitment to use of open source</text:p>
              </text:list-item>
              <text:list-item>
                <text:p>Policy around forking and upstream contributions</text:p>
                <text:p/>
                <text:p text:style-name="P6">Have a clear, thought out vision of which of these you are willing to sacrifice, if an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layer="layout" svg:width="25.199cm" svg:height="17.306cm" svg:x="1.471cm" svg:y="1.711cm" presentation:class="subtitle" presentation:user-transformed="true">
          <draw:text-box>
            <text:p><text:span text:style-name="T15">Questions</text:span>?</text:p>
            <text:p><text:span text:style-name="T8"/></text:p>
            <text:p><text:span text:style-name="T16">Land the tech job you love</text:span><text:span text:style-name="T17"> by Andy Lester</text:span></text:p>
            <text:p><text:span text:style-name="T17"/></text:p>
            <text:p><text:span text:style-name="T17">“</text:span><text:span text:style-name="T17">7 skills to land your open source dream job” - </text:span><text:span text:style-name="T17"><text:a xlink:href="http://opensource.com/business/14/4/open-source-job-skills" xlink:type="simple">http://opensource.com/business/14/4/open-source-job-skills</text:a></text:span></text:p>
            <text:p><text:span text:style-name="T17"/></text:p>
            <text:p><text:span text:style-name="T17">“</text:span><text:span text:style-name="T17">Careers in Open Source Week features professionals' tips and lessons learned in the field”</text:span></text:p>
            <text:p><text:span text:style-name="T17"><text:a xlink:href="http://opensource.com/business/14/8/careers-open-source-week" xlink:type="simple">http://opensource.com/business/14/8/careers-open-source-week</text:a></text:span></text:p>
            <text:p><text:span text:style-name="T17"/></text:p>
            <text:p><text:span text:style-name="T17">StackOverflow open source jobs board:</text:span></text:p>
            <text:p><text:span text:style-name="T17"><text:a xlink:href="http://careers.stackoverflow.com/jobs/tag/open-source" xlink:type="simple">http://careers.stackoverflow.com/jobs/tag/open-source</text:a></text:span></text:p>
            <text:p><text:span text:style-name="T17"/></text:p>
            <text:p><text:span text:style-name="T17">HP Helion OpenStack jobs:</text:span></text:p>
            <text:p><text:span text:style-name="T17"><text:a xlink:href="https://bit.ly/OpenStackatHPHelion" xlink:type="simple">https://bit.ly/OpenStackatHPHelion</text:a></text:span></text:p>
            <text:p><text:span text:style-name="T17"/></text:p>
            <text:p><text:span text:style-name="T17">HP Jobs:</text:span></text:p>
            <text:p><text:span text:style-name="T17"><text:a xlink:href="http://hp.com/jobs" xlink:type="simple">http://hp.com/jobs</text:a></text:span></text:p>
            <text:p><text:span text:style-name="T17"/></text:p>
            <text:p><text:span text:style-name="T18">Contact me at lyz@princessleia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2" svg:font-family="Ubuntu" style:font-adornments="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00000000384000002A34A8E617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Ubuntu"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Ubuntu"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Ubuntu"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4-07-22T12:35:01.121698147</meta:creation-date>
    <meta:editing-duration>P1DT1H58M23S</meta:editing-duration>
    <meta:editing-cycles>7</meta:editing-cycles>
    <dc:date>2014-08-09T05:01:32.969972141</dc:date>
    <dc:creator>Elizabeth Krumbach</dc:creator>
    <meta:generator>LibreOffice/4.2.4.2$Linux_X86_64 LibreOffice_project/420m0$Build-2</meta:generator>
    <meta:document-statistic meta:object-count="96"/>
  </office:meta>
</office:document-meta>
</file>