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Ubuntubeta" svg:font-family="Ubuntubeta, Ubuntu, 'Bitstream Vera Sans', 'DejaVu Sans', Tahoma, sans-serif"/>
    <style:font-face style:name="arial" svg:font-family="arial, sans-serif"/>
    <style:font-face style:name="Lohit Hindi" svg:font-family="'Lohit Hindi'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Ubuntu"/>
    </style:style>
    <style:style style:name="P2" style:family="paragraph" style:parent-style-name="Standard">
      <style:text-properties style:font-name="Ubuntu" fo:font-weight="bold" style:font-weight-asian="bold" style:font-weight-complex="bold"/>
    </style:style>
    <style:style style:name="P3" style:family="paragraph" style:parent-style-name="HumanUbuntu_7e_LT_7e_Untertitel">
      <style:text-properties style:use-window-font-color="true" style:text-outline="false" style:text-line-through-style="none" style:font-name="Ubuntu" fo:font-size="22pt" fo:font-style="normal" fo:text-shadow="none" style:text-underline-style="none" fo:font-weight="normal" style:font-name-asian="Ubuntu" style:font-size-asian="22pt" style:font-style-asian="normal" style:font-weight-asian="normal" style:font-name-complex="Ubuntu" style:font-size-complex="22pt" style:font-style-complex="normal" style:font-weight-complex="normal" style:text-emphasize="none"/>
    </style:style>
    <style:style style:name="P4" style:family="paragraph" style:parent-style-name="HumanUbuntu_7e_LT_7e_Untertitel">
      <style:paragraph-properties fo:margin-left="0in" fo:margin-right="0in" fo:text-align="center" style:justify-single-word="false" fo:text-indent="-0.2362in" style:auto-text-indent="false" style:text-autospace="none">
        <style:tab-stops/>
      </style:paragraph-properties>
      <style:text-properties style:use-window-font-color="true" style:text-outline="false" style:text-line-through-style="none" style:font-name="Ubuntu" fo:font-size="18pt" fo:font-style="normal" fo:text-shadow="none" style:text-underline-style="none" fo:font-weight="normal" style:font-name-asian="Ubuntu" style:font-size-asian="18pt" style:font-style-asian="normal" style:font-weight-asian="normal" style:font-name-complex="Ubuntu" style:font-size-complex="18pt" style:font-style-complex="normal" style:font-weight-complex="normal" style:text-emphasize="none"/>
    </style:style>
    <style:style style:name="P5" style:family="paragraph" style:parent-style-name="Text_20_body">
      <style:text-properties style:font-name="Ubuntu"/>
    </style:style>
    <style:style style:name="P6" style:family="paragraph" style:parent-style-name="Text_20_body">
      <style:text-properties style:font-name="Ubuntu" fo:font-weight="bold" style:font-weight-asian="bold" style:font-weight-complex="bold"/>
    </style:style>
    <style:style style:name="P7" style:family="paragraph" style:parent-style-name="Text_20_body">
      <style:text-properties fo:color="#000000"/>
    </style:style>
    <style:style style:name="P8" style:family="paragraph" style:parent-style-name="Text_20_body">
      <style:text-properties style:font-name="Ubuntu" fo:font-weight="normal" style:font-weight-asian="normal" style:font-weight-complex="normal"/>
    </style:style>
    <style:style style:name="P9" style:family="paragraph" style:parent-style-name="Text_20_body">
      <style:text-properties style:font-name="Ubuntu" fo:font-size="12pt" style:font-size-asian="12pt" style:font-size-complex="12pt"/>
    </style:style>
    <style:style style:name="P10" style:family="paragraph" style:parent-style-name="Text_20_body">
      <style:text-properties style:font-name="Ubuntu"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text-properties style:font-name="Ubuntu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text-properties style:font-name="Ubuntu"/>
    </style:style>
    <style:style style:name="P13" style:family="paragraph" style:parent-style-name="HumanUbuntu_7e_LT_7e_Untertitel">
      <style:paragraph-properties fo:margin-left="0in" fo:margin-right="0in" fo:text-align="center" style:justify-single-word="false" fo:text-indent="0in" style:auto-text-indent="false" style:text-autospace="none">
        <style:tab-stops/>
      </style:paragraph-properties>
      <style:text-properties style:use-window-font-color="true" style:text-outline="false" style:text-line-through-style="none" style:font-name="Ubuntu" fo:font-size="12pt" fo:font-style="normal" fo:text-shadow="none" style:text-underline-style="none" fo:font-weight="normal" style:font-name-asian="Ubuntu" style:font-size-asian="12pt" style:font-style-asian="normal" style:font-weight-asian="normal" style:font-name-complex="Ubuntu" style:font-size-complex="12pt" style:font-style-complex="normal" style:font-weight-complex="normal" style:text-emphasize="none"/>
    </style:style>
    <style:style style:name="T1" style:family="text">
      <style:text-properties fo:font-variant="normal" fo:text-transform="none" fo:color="#000000" style:font-name="Ubuntu" fo:font-size="12pt" fo:letter-spacing="normal" fo:font-style="normal" fo:font-weight="normal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color="#000000" style:font-name="Ubuntu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style:font-name="Ubuntu" fo:font-size="12pt" fo:letter-spacing="normal" fo:font-style="normal" style:font-size-asian="12pt" style:font-size-complex="12pt"/>
    </style:style>
    <style:style style:name="T4" style:family="text">
      <style:text-properties fo:font-variant="normal" fo:text-transform="none" fo:color="#333333" style:font-name="Ubuntu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style:font-name="Ubuntu" fo:font-size="12pt" fo:letter-spacing="normal" fo:font-style="normal" fo:font-weight="normal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style:font-name="Ubuntu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009933" style:font-name="arial" fo:letter-spacing="normal" fo:font-style="normal" fo:font-weight="normal"/>
    </style:style>
    <style:style style:name="T8" style:family="text">
      <style:text-properties fo:font-variant="normal" fo:text-transform="none" fo:color="#009933" style:font-name="arial" fo:letter-spacing="normal" fo:font-style="normal" fo:font-weight="bold"/>
    </style:style>
    <style:style style:name="T9" style:family="text">
      <style:text-properties fo:font-variant="normal" fo:text-transform="none" fo:color="#009933" style:font-name="arial" fo:font-size="12pt" fo:letter-spacing="normal" fo:font-style="normal" fo:font-weight="bold" style:font-size-asian="12pt" style:font-weight-asian="normal" style:font-size-complex="12pt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Ubuntu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Ubuntu" fo:font-size="12pt" style:font-size-asian="12pt" style:font-size-complex="12pt"/>
    </style:style>
    <style:style style:name="T15" style:family="text">
      <style:text-properties style:font-name="Ubuntu"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style:font-name="Ubuntu"/>
    </style:style>
    <style:style style:name="T19" style:family="text">
      <style:text-properties style:font-name="Ubuntu" fo:font-style="normal" style:font-style-asian="normal" style:font-style-complex="normal"/>
    </style:style>
    <style:style style:name="T20" style:family="text">
      <style:text-properties fo:color="#000000" style:font-name="Ubuntu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Getting Involved with Ubuntu</text:p>
      <text:p text:style-name="P4">Ubucon @ SCALE 10x</text:p>
      <text:p text:style-name="P13">Elizabeth Krumbach - lyz@ubuntu.com - <text:s/>@pleia2</text:p>
      <text:p text:style-name="P1"/>
      <text:p text:style-name="P2">Development</text:p>
      <text:p text:style-name="Text_20_body"><text:span text:style-name="T2">Introduction to Ubuntu Development</text:span><text:span text:style-name="T20">: http://developer.ubuntu.com/packaging/html/introduction-to-ubuntu-development.html</text:span></text:p>
      <text:p text:style-name="P5">Mailing lists: https://lists.ubuntu.com/mailman/listinfo/ubuntu-devel &amp; ubuntu-devel-discuss &amp; ubuntu-devel-announce</text:p>
      <text:p text:style-name="P5">Weekly Development Update posts on http://fridge.ubuntu.com</text:p>
      <text:p text:style-name="P1"/>
      <text:p text:style-name="P6">Packaging</text:p>
      <text:p text:style-name="P8">Getting set up: http://developer.ubuntu.com/packaging/html/getting-set-up.html</text:p>
      <text:p text:style-name="P7"><text:span text:style-name="T5">Ubuntu Packaging Guide: </text:span><text:span text:style-name="T13">http://developer.ubuntu.com/packaging/html/</text:span></text:p>
      <text:p text:style-name="Text_20_body"><text:span text:style-name="T1">Debian New Maintainers' Guide</text:span><text:span text:style-name="T13">: http://www.debian.org/doc/manuals/maint-guide/</text:span></text:p>
      <text:p text:style-name="Text_20_body"><text:span text:style-name="T3">Debian Developer's Reference: </text:span><text:span text:style-name="T14">http://www.debian.org/doc/manuals/developers-reference/</text:span></text:p>
      <text:p text:style-name="Text_20_body"><text:span text:style-name="T14">Ubuntu "Masters of the Universe" wiki: https://wiki.ubuntu.com/MOTU</text:span></text:p>
      <text:p text:style-name="P9"/>
      <text:p text:style-name="P10">Programming</text:p>
      <text:p text:style-name="P11">App Developer Portal: http://developer.ubuntu.com/</text:p>
      <text:p text:style-name="P11">Fixing a bug: http://developer.ubuntu.com/packaging/html/fixing-a-bug.html</text:p>
      <text:p text:style-name="Text_20_body"><text:span text:style-name="T19">Community Projects: </text:span><text:span text:style-name="Citation"><text:span text:style-name="T19">LoCo Team Portal, ClassBot, Ubuntu Weekly News</text:span></text:span></text:p>
      <text:p text:style-name="P11"/>
      <text:p text:style-name="P10">Working with Bugs</text:p>
      <text:p text:style-name="Text_20_body"><text:span text:style-name="T13">Bug Squad: </text:span><text:span text:style-name="T14">https://wiki.ubuntu.com/BugSquad</text:span></text:p>
      <text:p text:style-name="P11">Triage Guide: https://wiki.ubuntu.com/Bugs/HowToTriage/</text:p>
      <text:p text:style-name="P11"/>
      <text:p text:style-name="P10">Documentation</text:p>
      <text:p text:style-name="P11">Documentation Team: https://wiki.ubuntu.com/DocumentationTeam</text:p>
      <text:p text:style-name="P11">Help wiki: https://help.ubuntu.com/community/</text:p>
      <text:p text:style-name="P11"/>
      <text:p text:style-name="P10">Support</text:p>
      <text:p text:style-name="P11">Ubuntu Forums: http://ubuntuforums.org</text:p>
      <text:p text:style-name="P11">Internet Relay Chat: #ubuntu on irc.freenode.net</text:p>
      <text:p text:style-name="P11">Mailing lists: https://lists.ubuntu.com/</text:p>
      <text:p text:style-name="P11">Launchpad Answers: https://answers.launchpad.net/</text:p>
      <text:p text:style-name="P5"><text:soft-page-break/><text:span text:style-name="T11">AskUbuntu.com: </text:span>http://askubuntu.com/</text:p>
      <text:p text:style-name="P5"/>
      <text:p text:style-name="P10">Testing</text:p>
      <text:p text:style-name="P11">ISO Testing Procedures: https://wiki.ubuntu.com/Testing/ISO/Procedures</text:p>
      <text:p text:style-name="P11">Testing Tracker: http://iso.qa.ubuntu.com/</text:p>
      <text:p text:style-name="P11"/>
      <text:p text:style-name="P10">Community</text:p>
      <text:p text:style-name="Text_20_body"><text:span text:style-name="T13">Local/Community (LoCo) Teams: </text:span><text:span text:style-name="T14">http://loco.ubuntu.com/</text:span></text:p>
      <text:p text:style-name="P9">Classroom: https://wiki.ubuntu.com/Classroom</text:p>
      <text:p text:style-name="P9">News: https://wiki.ubuntu.com/NewsTeam</text:p>
      <text:p text:style-name="P11">Women: http://ubuntu-women.org</text:p>
      <text:p text:style-name="P5"><text:span text:style-name="T11">Teams page: </text:span><text:span text:style-name="T10">https://wiki.ubuntu.com/Teams</text:span></text:p>
      <text:p text:style-name="P11"/>
      <text:p text:style-name="P10">Design</text:p>
      <text:p text:style-name="Text_20_body"><text:span text:style-name="T13">Artwork wiki: </text:span><text:span text:style-name="T14">https://wiki.ubuntu.com/Artwork</text:span></text:p>
      <text:p text:style-name="P11">User Experience: https://wiki.ubuntu.com/Ayatana</text:p>
      <text:p text:style-name="P11"/>
      <text:p text:style-name="P5"><text:span text:style-name="T12">...and much more!</text:span><text:span text:style-name="T11"><text:line-break/></text:span>https://wiki.ubuntu.com/ContributeToUbunt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Ubuntubeta" svg:font-family="Ubuntubeta, Ubuntu, 'Bitstream Vera Sans', 'DejaVu Sans', Tahoma, sans-serif"/>
    <style:font-face style:name="arial" svg:font-family="arial, sans-serif"/>
    <style:font-face style:name="Lohit Hindi" svg:font-family="'Lohit Hindi'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</style:style>
    <style:style style:name="WW-Heading" style:family="paragraph" style:parent-style-name="Standard">
      <style:paragraph-properties fo:margin-top="0.1654in" fo:margin-bottom="0.0827in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HumanUbuntu_7e_LT_7e_Gliederung_20_1" style:display-name="HumanUbuntu~LT~Gliederung 1" style:family="paragraph">
      <style:paragraph-properties fo:margin-left="0in" fo:margin-right="0in" fo:margin-top="0in" fo:margin-bottom="0.1965in" fo:text-indent="0in" style:auto-text-indent="false" style:text-autospace="none"/>
      <style:text-properties style:use-window-font-color="true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HumanUbuntu_7e_LT_7e_Gliederung_20_2" style:display-name="HumanUbuntu~LT~Gliederung 2" style:family="paragraph" style:parent-style-name="HumanUbuntu_7e_LT_7e_Gliederung_20_1">
      <style:paragraph-properties fo:margin-top="0in" fo:margin-bottom="0.1575in"/>
      <style:text-properties fo:font-size="28pt" style:font-size-asian="28pt" style:font-size-complex="28pt"/>
    </style:style>
    <style:style style:name="HumanUbuntu_7e_LT_7e_Gliederung_20_3" style:display-name="HumanUbuntu~LT~Gliederung 3" style:family="paragraph" style:parent-style-name="HumanUbuntu_7e_LT_7e_Gliederung_20_2">
      <style:paragraph-properties fo:margin-left="1.4173in" fo:margin-right="0in" fo:margin-top="0in" fo:margin-bottom="0.1181in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HumanUbuntu_7e_LT_7e_Gliederung_20_4" style:display-name="HumanUbuntu~LT~Gliederung 4" style:family="paragraph" style:parent-style-name="HumanUbuntu_7e_LT_7e_Gliederung_20_3">
      <style:paragraph-properties fo:margin-left="1.8898in" fo:margin-right="0in" fo:margin-top="0in" fo:margin-bottom="0.0783in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HumanUbuntu_7e_LT_7e_Gliederung_20_5" style:display-name="HumanUbuntu~LT~Gliederung 5" style:family="paragraph" style:parent-style-name="HumanUbuntu_7e_LT_7e_Gliederung_20_4">
      <style:paragraph-properties fo:margin-left="2.3626in" fo:margin-right="0in" fo:margin-top="0in" fo:margin-bottom="0.0398in" fo:text-indent="-0.2362in" style:auto-text-indent="false">
        <style:tab-stops/>
      </style:paragraph-properties>
    </style:style>
    <style:style style:name="HumanUbuntu_7e_LT_7e_Gliederung_20_6" style:display-name="HumanUbuntu~LT~Gliederung 6" style:family="paragraph" style:parent-style-name="HumanUbuntu_7e_LT_7e_Gliederung_20_5">
      <style:paragraph-properties fo:margin-left="2.8346in" fo:margin-right="0in" fo:text-indent="-0.2362in" style:auto-text-indent="false">
        <style:tab-stops/>
      </style:paragraph-properties>
    </style:style>
    <style:style style:name="HumanUbuntu_7e_LT_7e_Gliederung_20_7" style:display-name="HumanUbuntu~LT~Gliederung 7" style:family="paragraph" style:parent-style-name="HumanUbuntu_7e_LT_7e_Gliederung_20_6">
      <style:paragraph-properties fo:margin-left="3.3071in" fo:margin-right="0in" fo:text-indent="-0.2362in" style:auto-text-indent="false">
        <style:tab-stops/>
      </style:paragraph-properties>
    </style:style>
    <style:style style:name="HumanUbuntu_7e_LT_7e_Gliederung_20_8" style:display-name="HumanUbuntu~LT~Gliederung 8" style:family="paragraph" style:parent-style-name="HumanUbuntu_7e_LT_7e_Gliederung_20_7">
      <style:paragraph-properties fo:margin-left="3.7799in" fo:margin-right="0in" fo:text-indent="-0.2362in" style:auto-text-indent="false">
        <style:tab-stops/>
      </style:paragraph-properties>
    </style:style>
    <style:style style:name="HumanUbuntu_7e_LT_7e_Gliederung_20_9" style:display-name="HumanUbuntu~LT~Gliederung 9" style:family="paragraph" style:parent-style-name="HumanUbuntu_7e_LT_7e_Gliederung_20_8">
      <style:paragraph-properties fo:margin-left="4.252in" fo:margin-right="0in" fo:text-indent="-0.2362in" style:auto-text-indent="false">
        <style:tab-stops/>
      </style:paragraph-properties>
    </style:style>
    <style:style style:name="HumanUbuntu_7e_LT_7e_Titel" style:display-name="HumanUbuntu~LT~Titel" style:family="paragraph">
      <style:paragraph-properties fo:text-align="center" style:justify-single-word="false" style:text-autospace="none"/>
      <style:text-properties fo:color="#ffffff" style:text-outline="false" style:text-line-through-style="none" style:font-name="DejaVu Sans" fo:font-size="44pt" fo:font-style="normal" fo:text-shadow="none" style:text-underline-style="none" fo:font-weight="normal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/>
    </style:style>
    <style:style style:name="HumanUbuntu_7e_LT_7e_Untertitel" style:display-name="HumanUbuntu~LT~Untertitel" style:family="paragraph">
      <style:paragraph-properties fo:margin-left="0in" fo:margin-right="0in" fo:text-align="center" style:justify-single-word="false" fo:text-indent="-0.2362in" style:auto-text-indent="false" style:text-autospace="none"/>
      <style:text-properties style:use-window-font-color="true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HumanUbuntu_7e_LT_7e_Notizen" style:display-name="HumanUbuntu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DejaVu Sans" fo:font-size="20pt" fo:font-style="normal" fo:text-shadow="none" style:text-underline-style="none" fo:font-weight="normal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/>
    </style:style>
    <style:style style:name="HumanUbuntu_7e_LT_7e_Hintergrundobjekte" style:display-name="HumanUbuntu~LT~Hintergrundobjekte" style:family="paragraph">
      <style:paragraph-properties style:text-autospace="none"/>
    </style:style>
    <style:style style:name="HumanUbuntu_7e_LT_7e_Hintergrund" style:display-name="HumanUbuntu~LT~Hintergrund" style:family="paragraph">
      <style:paragraph-properties style:text-autospace="none"/>
    </style:style>
    <style:style style:name="default" style:family="paragraph">
      <style:paragraph-properties fo:margin-left="0in" fo:margin-right="0in" fo:margin-top="0in" fo:margin-bottom="0in" style:line-height-at-least="0.139in" fo:text-indent="0in" style:auto-text-indent="false" style:text-autospace="none"/>
      <style:text-properties style:use-window-font-color="true" style:font-name="Lohit Hindi" fo:font-size="18pt" style:letter-kerning="true" style:font-name-asian="Lohit Hindi" style:font-size-asian="18pt" style:font-name-complex="Lohit Hindi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ckground_20_objects" style:display-name="Background objects" style:family="paragraph">
      <style:paragraph-properties style:text-autospace="none"/>
    </style:style>
    <style:style style:name="Background" style:family="paragraph">
      <style:paragraph-properties style:text-autospace="non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DejaVu Sans" fo:font-size="20pt" fo:font-style="normal" fo:text-shadow="none" style:text-underline-style="none" fo:font-weight="normal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/>
    </style:style>
    <style:style style:name="Outline_20_1" style:display-name="Outline 1" style:family="paragraph">
      <style:paragraph-properties fo:margin-left="0in" fo:margin-right="0in" fo:margin-top="0in" fo:margin-bottom="0.1965in" fo:text-indent="0in" style:auto-text-indent="false" style:text-autospace="none"/>
      <style:text-properties style:use-window-font-color="true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-top="0in" fo:margin-bottom="0.1575in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1.4173in" fo:margin-right="0in" fo:margin-top="0in" fo:margin-bottom="0.1181in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1.8898in" fo:margin-right="0in" fo:margin-top="0in" fo:margin-bottom="0.0783in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2.3626in" fo:margin-right="0in" fo:margin-top="0in" fo:margin-bottom="0.0398in" fo:text-indent="-0.2362in" style:auto-text-indent="false">
        <style:tab-stops/>
      </style:paragraph-properties>
    </style:style>
    <style:style style:name="Outline_20_6" style:display-name="Outline 6" style:family="paragraph" style:parent-style-name="Outline_20_5">
      <style:paragraph-properties fo:margin-left="2.8346in" fo:margin-right="0in" fo:text-indent="-0.2362in" style:auto-text-indent="false">
        <style:tab-stops/>
      </style:paragraph-properties>
    </style:style>
    <style:style style:name="Outline_20_7" style:display-name="Outline 7" style:family="paragraph" style:parent-style-name="Outline_20_6">
      <style:paragraph-properties fo:margin-left="3.3071in" fo:margin-right="0in" fo:text-indent="-0.2362in" style:auto-text-indent="false">
        <style:tab-stops/>
      </style:paragraph-properties>
    </style:style>
    <style:style style:name="Outline_20_8" style:display-name="Outline 8" style:family="paragraph" style:parent-style-name="Outline_20_7">
      <style:paragraph-properties fo:margin-left="3.7799in" fo:margin-right="0in" fo:text-indent="-0.2362in" style:auto-text-indent="false">
        <style:tab-stops/>
      </style:paragraph-properties>
    </style:style>
    <style:style style:name="Outline_20_9" style:display-name="Outline 9" style:family="paragraph" style:parent-style-name="Outline_20_8">
      <style:paragraph-properties fo:margin-left="4.252in" fo:margin-right="0in" fo:text-indent="-0.2362in" style:auto-text-indent="false">
        <style:tab-stops/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Droid Sans Fallback" style:font-size-asian="24pt" style:font-weight-asian="bold" style:font-name-complex="Lohit Hindi1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13T19:36:09</meta:creation-date>
    <dc:date>2012-01-19T10:56:17</dc:date>
    <meta:editing-duration>PT18H34M27S</meta:editing-duration>
    <meta:editing-cycles>3</meta:editing-cycles>
    <meta:generator>LibreOffice/3.4$Unix LibreOffice_project/340m1$Build-402</meta:generator>
    <meta:print-date>2012-01-18T23:36:19</meta:print-date>
    <meta:document-statistic meta:table-count="0" meta:image-count="0" meta:object-count="0" meta:page-count="2" meta:paragraph-count="42" meta:word-count="143" meta:character-count="1925" meta:non-whitespace-character-count="1823"/>
  </office:meta>
</office:document-meta>
</file>