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0pt"/>
    </style:style>
    <style:style style:name="T6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“But the audience won't like me!” and other myth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1">LCA Haecksen</text:span></text:p>
            <text:p><text:span text:style-name="T1">7 January 2014</text:span></text:p>
            <text:p/>
            <text:p>Elizabeth Krumbach Joseph</text:p>
            <text:p/>
            <text:p><text:span text:style-name="T2">lyz@princessleia.com</text:span></text:p>
            <text:p><text:span text:style-name="T2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lizabeth Krumbach Joseph</text:p>
          </draw:text-box>
        </draw:frame>
        <draw:frame presentation:style-name="pr2" draw:text-style-name="P1" draw:layer="layout" svg:width="25.199cm" svg:height="14.483cm" svg:x="1.4cm" svg:y="3.762cm" presentation:class="subtitle">
          <draw:text-box>
            <text:p><text:span text:style-name="T3">Fosscon</text:span></text:p>
            <text:p><text:span text:style-name="T2">Making a difference for millions: Getting involved with FOSS (keynote)</text:span></text:p>
            <text:p><text:span text:style-name="T2"/></text:p>
            <text:p><text:span text:style-name="T3">OSCON</text:span></text:p>
            <text:p><text:span text:style-name="T2">Code Review for Systems Administrators</text:span></text:p>
            <text:p><text:span text:style-name="T2"/></text:p>
            <text:p><text:span text:style-name="T3">SCaLE</text:span></text:p>
            <text:p><text:span text:style-name="T2">Bringing Linux into public schools and community centers</text:span></text:p>
            <text:p><text:span text:style-name="T2"/></text:p>
            <text:p><text:span text:style-name="T2">Talks at </text:span><text:span text:style-name="T4">San Francisco State University</text:span><text:span text:style-name="T2">, </text:span><text:span text:style-name="T4">University of Illinois Urbana-Champaign</text:span><text:span text:style-name="T2">, </text:span><text:span text:style-name="T4">ITT Technical Institu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Myth: The audience won't like you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Standard audience members will be sympathetic, particularly for a new instructor who is struggling</text:p>
              <text:p/>
              <text:p>They want you to succeed, they are there to learn from you!</text:p>
              <text:p/>
              <text:p>Unless you're speaking on a particularly contentious topic, the standard audience will assume expertise</text:p>
              <text:p/>
              <text:p/>
            </draw:text-box>
          </draw:frame>
        </presentation:notes>
      </draw:page>
      <draw:page draw:name="page4" draw:style-name="dp3" draw:master-page-name="Default" presentation:presentation-page-layout-name="AL2T32">
        <draw:frame presentation:style-name="pr4" draw:text-style-name="P2" draw:layer="layout" svg:width="25.199cm" svg:height="16.255cm" svg:x="1.4cm" svg:y="0.837cm" presentation:class="subtitle" presentation:user-transformed="true">
          <draw:text-box>
            <text:p>Myth: You have to know everything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5">I was very worried for a long time that I had to know everything about a topic to give a talk, what if they asked a question I didn't know the answer to?</text:span></text:p>
              <text:p><text:span text:style-name="T5"/></text:p>
              <text:p><text:span text:style-name="T5">It's ok to say “I don't know”</text:span></text:p>
              <text:p><text:span text:style-name="T5"/></text:p>
              <text:p><text:span text:style-name="T5">Saying “I don't know” is a nice opportunity to engage the rest of the audience or strike up a dialog about where you might find the answer</text:span></text:p>
            </draw:text-box>
          </draw:frame>
        </presentation:notes>
      </draw:page>
      <draw:page draw:name="page5" draw:style-name="dp3" draw:master-page-name="Default" presentation:presentation-page-layout-name="AL2T32">
        <draw:frame presentation:style-name="pr5" draw:layer="layout" svg:width="25.199cm" svg:height="16.255cm" svg:x="1.4cm" svg:y="0.837cm" presentation:class="subtitle">
          <draw:text-box>
            <text:p>Myth: Good speakers don't need to practice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>
            <draw:text-box>
              <text:p>It's a Thing in geek circles to brag about how you got drunk and didn't do your slides until the night/hour/minute before your presentation</text:p>
              <text:p/>
              <text:p>Some people can get away with this, most of us can't</text:p>
              <text:p/>
              <text:p>It's common to put in about 8 to 1 prep to presentation time, for this 20 minute talk I spent almost 3 solid hours preparing</text:p>
              <text:p/>
              <text:p>You also need to practice jokes</text:p>
              <text:p/>
              <text:p>Confessions of a Public Speaker by Scott Berkun is what clued me in to this, you should totally read it</text:p>
            </draw:text-box>
          </draw:frame>
        </presentation:notes>
      </draw:page>
      <draw:page draw:name="page6" draw:style-name="dp3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Myth: Good speakers don't get nervou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>
            <draw:text-box>
              <text:p>HA, hahahaha ha ha.</text:p>
            </draw:text-box>
          </draw:frame>
        </presentation:notes>
      </draw:page>
      <draw:page draw:name="page7" draw:style-name="dp3" draw:master-page-name="Default" presentation:presentation-page-layout-name="AL2T32">
        <draw:frame presentation:style-name="pr4" draw:text-style-name="P2" draw:layer="layout" svg:width="25.199cm" svg:height="16.255cm" svg:x="1.4cm" svg:y="0.837cm" presentation:class="subtitle">
          <draw:text-box>
            <text:p><text:span text:style-name="T6">Myth: Shy people make poor speak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user-transformed="true">
            <draw:text-box>
              <text:p>I should probably win an award for shyness, but I learned a few secrets about public speaking...</text:p>
              <text:p/>
              <text:p>Speaking gets people to talk to you at conferences</text:p>
              <text:p/>
              <text:p>I'm actually not as shy when I have a clearly defined role, like speaker</text:p>
              <text:p/>
              <text:p>My natural shyness doesn't actually have anything to do with public speaking</text:p>
            </draw:text-box>
          </draw:frame>
        </presentation:notes>
      </draw:page>
      <draw:page draw:name="page8" draw:style-name="dp3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Myth: Your talk must be completely original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>
            <draw:text-box>
              <text:p>I didn't do basic talks for a long time because they weren't offering new, innovative things – who wants to learn how to configure postfix?</text:p>
              <text:p/>
              <text:p>There are lots of opportunities for more basic talks at conferences all over the world!</text:p>
              <text:p/>
              <text:p>It's a great way to practice on a topic you're familiar with</text:p>
              <text:p/>
              <text:p>Side note: I also recently learned you can give the same talk at multiple conferences – genius!</text:p>
            </draw:text-box>
          </draw:frame>
        </presentation:notes>
      </draw:page>
      <draw:page draw:name="page9" draw:style-name="dp3" draw:master-page-name="Default" presentation:presentation-page-layout-name="AL2T32">
        <draw:frame presentation:style-name="pr4" draw:text-style-name="P2" draw:layer="layout" svg:width="25.199cm" svg:height="16.255cm" svg:x="1.4cm" svg:y="0.837cm" presentation:class="subtitle">
          <draw:text-box>
            <text:p><text:span text:style-name="T6">Myth: I can't because &lt;insert any excuse her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5">I had a long list of really good reasons not to speak</text:span></text:p>
              <text:p><text:span text:style-name="T5"/></text:p>
              <text:p><text:span text:style-name="T5">I should go to toastmasters first</text:span></text:p>
              <text:p><text:span text:style-name="T5"/></text:p>
              <text:p><text:span text:style-name="T5">I should know everything first</text:span></text:p>
              <text:p><text:span text:style-name="T5"/></text:p>
              <text:p><text:span text:style-name="T5">I should have a very original idea first</text:span></text:p>
              <text:p><text:span text:style-name="T5"/></text:p>
              <text:p><text:span text:style-name="T5">Just do it.</text:span></text:p>
            </draw:text-box>
          </draw:frame>
        </presentation:notes>
      </draw:page>
      <draw:page draw:name="page10" draw:style-name="dp3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Thank you! Go speak!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Ubuntu3" fo:font-family="Ubuntu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Ubuntu3" fo:font-family="Ubuntu" style:font-style-name="Regular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Elizabeth Krumbach Joseph</text:span></text:p>
          <text:p text:style-name="MP3"><text:span text:style-name="MT2">@pleia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23T17:40:20.030491062</meta:creation-date>
    <dc:date>2014-01-06T06:11:40.815857715</dc:date>
    <dc:creator>Elizabeth Krumbach</dc:creator>
    <meta:editing-duration>PT3M29S</meta:editing-duration>
    <meta:editing-cycles>4</meta:editing-cycles>
    <meta:generator>LibreOffice/4.1.3.2$Linux_X86_64 LibreOffice_project/410m0$Build-2</meta:generator>
    <meta:document-statistic meta:object-count="53"/>
  </office:meta>
</office:document-meta>
</file>