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Ubuntu"/>
    </style:style>
    <style:style style:name="P2" style:family="paragraph">
      <style:text-properties style:font-name="Ubuntu Mono1"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Ubuntu"/>
    </style:style>
    <style:style style:name="T4" style:family="text">
      <style:text-properties style:font-name="Ubuntu" fo:font-size="28pt" style:font-size-asian="28pt" style:font-size-complex="28pt"/>
    </style:style>
    <style:style style:name="T5" style:family="text">
      <style:text-properties style:font-name="Ubuntu Mono1" fo:font-size="22pt" style:font-size-asian="22pt" style:font-size-complex="22pt"/>
    </style:style>
    <style:style style:name="T6" style:family="text">
      <style:text-properties style:font-name="Ubuntu Mono1" fo:font-size="24pt" style:font-size-asian="24pt" style:font-size-complex="24pt"/>
    </style:style>
    <style:style style:name="T7" style:family="text">
      <style:text-properties style:font-name="Ubuntu" fo:font-size="22pt" style:font-size-asian="22pt" style:font-size-complex="22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pen Sourcing your entire Puppet configuratio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LCA Systems Administration Miniconf</text:span></text:p>
            <text:p><text:span text:style-name="T1">6 January 2014</text:span></text:p>
            <text:p/>
            <text:p>Elizabeth Krumbach Joseph</text:p>
            <text:p>Automation &amp; Tools Engineer @ HP</text:p>
            <text:p/>
            <text:p><text:span text:style-name="T2">lyz@princessleia.com</text:span></text:p>
            <text:p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lizabeth Krumbach Joseph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Linux hobbyist since 2002</text:span></text:p>
              </text:list-item>
              <text:list-item>
                <text:p><text:span text:style-name="T3">Professional systems administrator since 2006</text:span></text:p>
              </text:list-item>
              <text:list-item>
                <text:p><text:span text:style-name="T3">Contributor to Ubuntu, Debian and OpenStack projects</text:span></text:p>
              </text:list-item>
              <text:list-item>
                <text:p><text:span text:style-name="T3">But perhaps most importantly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Stack Infrastructur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We have open sourced our configuration! </text:span></text:p>
                <text:p><text:span text:style-name="T4"/></text:p>
                <text:p><text:span text:style-name="T4">Grab:</text:span></text:p>
                <text:p><text:span text:style-name="T5">git clone git://git.openstack.org/openstack-infra/config</text:span></text:p>
                <text:p><text:span text:style-name="T6"/></text:p>
                <text:p><text:span text:style-name="T4">Or just browse:</text:span></text:p>
                <text:p><text:span text:style-name="T5">https://git.openstack.org/cgit/openstack-infra/config/tre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Examples are awesome </text:span><text:span text:style-name="T7">(read: I don't want to spend all day figuring out how to use your crazy module)</text:span></text:p>
              </text:list-item>
              <text:list-item>
                <text:p><text:span text:style-name="T3">Encourages better practices</text:span></text:p>
              </text:list-item>
              <text:list-item>
                <text:p><text:span text:style-name="T3">Sharing is ni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5" draw:layer="layout" svg:width="25.199cm" svg:height="12.179cm" svg:x="1.4cm" svg:y="4.914cm" presentation:class="subtitle">
          <draw:text-box>
            <text:p>Add a license to your configuration :)</text:p>
            <text:p/>
            <text:p>Seriously.</text:p>
            <text:p/>
            <text:p>This is important.</text:p>
          </draw:text-box>
        </draw:frame>
        <draw:frame presentation:style-name="pr1" draw:layer="layout" svg:width="25.199cm" svg:height="3.506cm" svg:x="1.4cm" svg:y="0.837cm" presentation:class="title">
          <draw:text-box>
            <text:p>Step 0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>
            <draw:text-box>
              <text:p>I run into unlicensed Puppet configurations far too often, unlicensed means I need to email the author, who usually says it's fine for me to use it. Save us both an email.</text:p>
              <text:p/>
              <text:p>For OpenStack we license everything as Apache license because they are used by a lot of companies, so permissive licenses were a community decision</text:p>
            </draw:text-box>
          </draw:frame>
        </presentation:notes>
      </draw:page>
      <draw:page draw:name="page6" draw:style-name="dp3" draw:master-page-name="Default" presentation:presentation-page-layout-name="AL1T0">
        <draw:frame presentation:style-name="pr5" draw:layer="layout" svg:width="25.199cm" svg:height="12.179cm" svg:x="1.4cm" svg:y="4.914cm" presentation:class="subtitle" presentation:user-transformed="true">
          <draw:text-box>
            <text:p>For anything generic that others may want to use, leverage existing modules or write your own with the intent of sharing</text:p>
            <text:p/>
            <text:p>Apache</text:p>
            <text:p>MySQL</text:p>
            <text:p>Reviewday</text:p>
            <text:p/>
            <text:p><text:span text:style-name="T8">(You're already doing this, right?)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Step 1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t's pretty common practice to share basic modules, so you should probably be doing this anyway.</text:p>
              <text:p/>
              <text:p>Examples again. Sometimes there is a variable that says “ssh key” and then I have to figure out whether that's the contents of the key or the file, and public or private, client or server... my brain likes examples</text:p>
              <text:p/>
              <text:p>Reviewday is a Python script we use for generating review statistics for projects tracked in OpenStack. Maybe someone else will want to use it!</text:p>
            </draw:text-box>
          </draw:frame>
        </presentation:notes>
      </draw:page>
      <draw:page draw:name="page7" draw:style-name="dp3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ep 2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plit out non-sensitive custom configurations into your own modul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p>In our configuration we have a separate openstack_project module in our modules directory that has our files (custom CSS, logos) and server manifests</text:p>
              <text:p/>
              <text:p>Don't put sensitive stuff here.</text:p>
            </draw:text-box>
          </draw:frame>
        </presentation:notes>
      </draw:page>
      <draw:page draw:name="page8" draw:style-name="dp3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ep 3</text:p>
          </draw:text-box>
        </draw:frame>
        <draw:frame presentation:style-name="pr2" draw:layer="layout" svg:width="25.199cm" svg:height="12.179cm" svg:x="1.4cm" svg:y="4.914cm" presentation:class="subtitle">
          <draw:text-box>
            <text:p>Use Hiera for sensitive data</text:p>
            <text:p/>
            <text:p><text:span text:style-name="T8">(Hiera is my favorite thing ev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>YAML key/value lookup for configuration data</text:p>
              <text:p/>
              <text:p>Put email addresses in here too (they may not seem sensitive until someone downloads your configuration and runs it without reading it)</text:p>
            </draw:text-box>
          </draw:frame>
        </presentation:notes>
      </draw:page>
      <draw:page draw:name="page9" draw:style-name="dp3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Step 4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Share!</text:p>
            <text:p/>
            <text:p><text:span text:style-name="T8">(Oh, and make sure you have a licens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2" draw:text-style-name="P4" draw:layer="layout" svg:width="25.199cm" svg:height="12.179cm" svg:x="1.4cm" svg:y="4.911cm" presentation:class="subtitle" presentation:user-transformed="true">
          <draw:text-box>
            <text:p><text:span text:style-name="T9">OpenStack Project Infrastructure docs: http://ci.openstack.org/</text:span></text:p>
            <text:p><text:span text:style-name="T9"/></text:p>
            <text:p><text:span text:style-name="T9">OpenStack Infrastructure repository: https://git.openstack.org/cgit/openstack-infra/config/tree</text:span></text:p>
            <text:p><text:span text:style-name="T9"/></text:p>
            <text:p><text:span text:style-name="T9">Hiera docs: http://docs.puppetlabs.com/hiera/1/</text:span></text:p>
            <text:p><text:span text:style-name="T9"/></text:p>
            <text:p><text:span text:style-name="T9">“</text:span><text:span text:style-name="T9">Systems Administration in the Open” Wednesday @ 10:40 in GGGL: GENTILL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Elizabeth Krumbach Joseph</text:span></text:p>
          <text:p text:style-name="MP3"><text:span text:style-name="MT2">@pleia2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8:20:13.773712141</meta:creation-date>
    <dc:date>2014-01-05T14:48:31.283638804</dc:date>
    <dc:creator>Elizabeth Krumbach</dc:creator>
    <meta:editing-duration>PT17M4S</meta:editing-duration>
    <meta:editing-cycles>3</meta:editing-cycles>
    <meta:generator>LibreOffice/4.1.3.2$Linux_X86_64 LibreOffice_project/410m0$Build-2</meta:generator>
    <meta:document-statistic meta:object-count="61"/>
  </office:meta>
</office:document-meta>
</file>