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subtitle">
      <style:graphic-properties draw:fill-color="#ffffff" draw:auto-grow-height="true" fo:min-height="16.26cm"/>
    </style:style>
    <style:style style:name="pr7" style:family="presentation" style:parent-style-name="Default-subtitle">
      <style:graphic-properties draw:fill-color="#ffffff" draw:auto-grow-height="true" fo:min-height="13.819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subtitle">
      <style:graphic-properties draw:fill-color="#ffffff" fo:min-height="12.182cm"/>
    </style:style>
    <style:style style:name="pr10" style:family="presentation" style:parent-style-name="Default-subtitle">
      <style:graphic-properties draw:fill-color="#ffffff" fo:min-height="12.449cm"/>
    </style:style>
    <style:style style:name="P1" style:family="paragraph">
      <style:text-properties fo:font-size="32pt"/>
    </style:style>
    <style:style style:name="P2" style:family="paragraph">
      <style:text-properties style:font-name="Ubuntu"/>
    </style:style>
    <style:style style:name="P3" style:family="paragraph">
      <style:text-properties style:font-name="Ubuntu Mono1"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6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Ubuntu"/>
    </style:style>
    <style:style style:name="T4" style:family="text">
      <style:text-properties style:font-name="Ubuntu" fo:font-size="28pt" style:font-size-asian="28pt" style:font-size-complex="28pt"/>
    </style:style>
    <style:style style:name="T5" style:family="text">
      <style:text-properties style:font-name="Ubuntu Mono1" fo:font-size="26pt" style:font-size-asian="26pt" style:font-size-complex="26pt"/>
    </style:style>
    <style:style style:name="T6" style:family="text">
      <style:text-properties style:font-name="Ubuntu" fo:font-size="32pt" style:font-size-asian="32pt" style:font-size-complex="32pt"/>
    </style:style>
    <style:style style:name="T7" style:family="text">
      <style:text-properties style:font-name="Ubuntu"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32pt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to open source your Puppet configuration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 text:style-name="P1"><text:span text:style-name="T1">PuppetConf</text:span></text:p>
            <text:p text:style-name="P1"><text:span text:style-name="T1">23 September 2014</text:span></text:p>
            <text:p text:style-name="P1"/>
            <text:p text:style-name="P1">Elizabeth K. Joseph</text:p>
            <text:p text:style-name="P1">Automation &amp; Tools Engineer @ HP</text:p>
            <text:p text:style-name="P1"/>
            <text:p text:style-name="P1"><text:span text:style-name="T2">lyz@princessleia.com</text:span></text:p>
            <text:p text:style-name="P1"><text:span text:style-name="T2">@pleia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Elizabeth K. Joseph</text:p>
          </draw:text-box>
        </draw:frame>
        <draw:frame presentation:style-name="pr4" draw:text-style-name="P2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3">Linux hobbyist since 2002</text:span></text:p>
              </text:list-item>
              <text:list-item>
                <text:p><text:span text:style-name="T3">Professional systems administrator since 2006</text:span></text:p>
              </text:list-item>
              <text:list-item>
                <text:p><text:span text:style-name="T3">Contributor to Ubuntu, Debian and OpenStack projects</text:span></text:p>
              </text:list-item>
              <text:list-item>
                <text:p><text:span text:style-name="T3">But perhaps most importantly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penStack Infrastructure</text:p>
          </draw:text-box>
        </draw:frame>
        <draw:frame presentation:style-name="pr4" draw:text-style-name="P3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4">We have open sourced our infrastructure! </text:span></text:p>
                <text:p><text:span text:style-name="T4"/></text:p>
                <text:p><text:span text:style-name="T4">Lots of projects, including ones for configuration available via:</text:span></text:p>
                <text:p><text:span text:style-name="T4"/></text:p>
                <text:p><text:span text:style-name="T5">https://git.openstack.org/cgit/openstack-infr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How this came about</text:p>
          </draw:text-box>
        </draw:frame>
        <draw:frame presentation:style-name="pr6" draw:text-style-name="P1" draw:layer="layout" svg:width="25.191cm" svg:height="16.26cm" svg:x="1.399cm" svg:y="0.837cm" presentation:class="subtitle">
          <draw:text-box>
            <text:p text:style-name="P1">Puppet show, featuring:</text:p>
            <text:p text:style-name="P1"/>
            <text:p text:style-name="P1">Monty Taylor (stick puppet)</text:p>
            <text:p text:style-name="P1">James E. Blair (stick puppet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text-style-name="P2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  <text:p text:style-name="P5"><text:span text:style-name="T6">Examples are awesome</text:span></text:p>
                <text:p text:style-name="P5"><text:span text:style-name="T7"/></text:p>
                <text:p text:style-name="P5"><text:span text:style-name="T7">(I don't want to spend all week figuring out how to use your puppet module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>Encourages better practices</text:span></text:p>
                <text:p text:style-name="P5"><text:span text:style-name="T3"/></text:p>
                <text:p text:style-name="P5"><text:span text:style-name="T7">(our upgrade to Puppet 3 was not so painful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>Allows others in your organization to suggest chang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p text:style-name="P5"><text:span text:style-name="T3"/></text:p>
            <text:p text:style-name="P5"><text:span text:style-name="T3"/></text:p>
            <text:p text:style-name="P5"><text:span text:style-name="T3">Sharing is ni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K, so how?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Prepare policies</text:p>
              </text:list-item>
              <text:list-item>
                <text:p>Segregate code</text:p>
              </text:list-item>
              <text:list-item>
                <text:p>Document</text:p>
              </text:list-item>
              <text:list-item>
                <text:p>Shar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Have an open source policy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All software used in your infrastructure is Open Source</text:p>
                <text:p/>
                <text:p>...if not, segregate out proprietary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1cm" svg:height="12.182cm" svg:x="1.399cm" svg:y="4.915cm" presentation:class="subtitle" presentation:user-transformed="true">
          <draw:text-box>
            <text:p text:style-name="P1">Add a license to your configuration files :)</text:p>
            <text:p text:style-name="P1"/>
            <text:p text:style-name="P1">Seriously.</text:p>
            <text:p text:style-name="P1"/>
            <text:p text:style-name="P1">This is important.</text:p>
            <text:p text:style-name="P1"/>
            <text:p text:style-name="P1">Don't make me email you to ask the license of your config.</text:p>
          </draw:text-box>
        </draw:frame>
        <draw:frame presentation:style-name="pr5" draw:layer="layout" svg:width="25.191cm" svg:height="3.507cm" svg:x="1.399cm" svg:y="0.837cm" presentation:class="title" presentation:user-transformed="true">
          <draw:text-box>
            <text:p>Licenses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>
            <draw:text-box>
              <text:p>I run into unlicensed Puppet configurations far too often, unlicensed means I need to email the author, who usually says it's fine for me to use it. Save us both an email.</text:p>
              <text:p/>
              <text:p>For OpenStack we license everything as Apache license because they are used by a lot of companies, so permissive licenses were a community decision</text:p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7" draw:text-style-name="P1" draw:layer="layout" svg:width="25.191cm" svg:height="13.819cm" svg:x="1.399cm" svg:y="4.097cm" presentation:class="subtitle" presentation:user-transformed="true">
          <draw:text-box>
            <text:p text:style-name="P1">Leverage existing modules or write your own with the intent of sharing</text:p>
            <text:p text:style-name="P1"/>
            <text:p text:style-name="P1">Apache</text:p>
            <text:p text:style-name="P1">MySQL</text:p>
            <text:p text:style-name="P1">Reviewday</text:p>
            <text:p text:style-name="P1"/>
            <text:p text:style-name="P1">Keep these outside your generic configuration tree</text:p>
            <text:p text:style-name="P1"/>
            <text:p text:style-name="P1"><text:span text:style-name="T8">(You're already doing this, right?)</text:span></text:p>
          </draw:text-box>
        </draw:frame>
        <draw:frame presentation:style-name="pr5" draw:layer="layout" svg:width="25.191cm" svg:height="3.507cm" svg:x="1.399cm" svg:y="0.837cm" presentation:class="title" presentation:user-transformed="true">
          <draw:text-box>
            <text:p>Puppet: Step 1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It's pretty common practice to share basic modules, so you should probably be doing this anyway.</text:p>
              <text:p/>
              <text:p>Examples again. Sometimes there is a variable that says “ssh key” and then I have to figure out whether that's the contents of the key or the file, and public or private, client or server... my brain likes examples</text:p>
              <text:p/>
              <text:p>Reviewday is a Python script we use for generating review statistics for projects tracked in OpenStack. Maybe someone else will want to use it!</text:p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uppet: Step 2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 text:style-name="P1"><text:span text:style-name="T9">Split out:</text:span></text:p>
            <text:p text:style-name="P1"><text:span text:style-name="T9"/></text:p>
            <text:p text:style-name="P1"><text:span text:style-name="T9">system configuration</text:span></text:p>
            <text:p text:style-name="P1"><text:span text:style-name="T9">project configuration</text:span></text:p>
            <text:p text:style-name="P1"><text:span text:style-name="T9"/></text:p>
            <text:p text:style-name="P1"><text:span text:style-name="T9">This makes it easier to consume by oth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Puppet: Step 3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 text:style-name="P1">Split out non-sensitive custom configurations into your own module</text:p>
            <text:p text:style-name="P1"/>
            <text:p text:style-name="P1"><text:span text:style-name="T8">(Parameterized</text:span><text:span text:style-name="T10"> classes and variables are your friends!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>
            <draw:text-box>
              <text:p>In our configuration we have a separate openstack_project module in our modules directory that has our files (custom CSS, logos) and server manifests</text:p>
              <text:p/>
              <text:p>Don't put sensitive stuff here.</text:p>
            </draw:text-box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Puppet: Step 4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 text:style-name="P1">Use Hiera for sensitive data</text:p>
            <text:p text:style-name="P1"/>
            <text:p text:style-name="P1"><text:span text:style-name="T8">(Hiera is my favorite thing ever (except for when it's not)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>
            <draw:text-box>
              <text:p>YAML key/value lookup for configuration data</text:p>
              <text:p/>
              <text:p>Put email addresses in here too (they may not seem sensitive until someone downloads your configuration and runs it without reading it)</text:p>
            </draw:text-box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Puppet: Step 5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 text:style-name="P1"><text:span text:style-name="T9">Set up PuppetBoard</text:span></text:p>
            <text:p text:style-name="P1"><text:span text:style-name="T9"/></text:p>
            <text:p text:style-name="P1"><text:span text:style-name="T11">Allows people in your org/community to see status without bugging folks with shell acce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12">YAML key/value lookup for configuration data</text:span></text:p>
              <text:p><text:span text:style-name="T12"/></text:p>
              <text:p><text:span text:style-name="T12">Put email addresses in here too (they may not seem sensitive until someone downloads your configuration and runs it without reading it)</text:span></text:p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Document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Links to source</text:p>
              </text:list-item>
              <text:list-item>
                <text:p>Work flow for using the configuration</text:p>
              </text:list-item>
              <text:list-item>
                <text:p>Contribution instructions</text:p>
                <text:list>
                  <text:list-item>
                    <text:p>Direct commits/reviews</text:p>
                  </text:list-item>
                  <text:list-item>
                    <text:p>Bug reports</text:p>
                  </text:list-item>
                </text:list>
              </text:list-item>
              <text:list-item>
                <text:p>Bootstrapping and gl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hare!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 text:style-name="P1"><text:span text:style-name="T8">(Oh, and make sure you have a license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o else has open source Puppet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>Debian: <text:span text:style-name="T13">https://dsa.debian.org/</text:span></text:p>
                <text:p>Mozilla: <text:span text:style-name="T13">https://wiki.mozilla.org/ReleaseEngineering/PuppetAgain</text:span></text:p>
                <text:p><text:span text:style-name="T11">Jenkins:</text:span><text:span text:style-name="T2"> </text:span><text:span text:style-name="T13">http://jenkins-ci.org/content/come-join-infra-team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Resources</text:p>
          </draw:text-box>
        </draw:frame>
        <draw:frame presentation:style-name="pr10" draw:text-style-name="P7" draw:layer="layout" svg:width="25.191cm" svg:height="12.449cm" svg:x="1.399cm" svg:y="4.779cm" presentation:class="subtitle" presentation:user-transformed="true">
          <draw:text-box>
            <text:p text:style-name="P6"><text:span text:style-name="T14">OpenStack Project Infrastructure docs: http://ci.openstack.org/</text:span></text:p>
            <text:p text:style-name="P6"><text:span text:style-name="T14"/></text:p>
            <text:p text:style-name="P6"><text:span text:style-name="T14">OpenStack Infrastructure repository: https://git.openstack.org/cgit/openstack-infra/</text:span></text:p>
            <text:p text:style-name="P6"><text:span text:style-name="T14"/></text:p>
            <text:p text:style-name="P6"><text:span text:style-name="T14">OpenStack specs for when we split out some of our configs:</text:span></text:p>
            <text:p text:style-name="P6"><text:span text:style-name="T14"/></text:p>
            <text:p text:style-name="P6"><text:span text:style-name="T14">http://specs.openstack.org/openstack-infra/infra-specs/specs/config-repo-split.html</text:span></text:p>
            <text:p text:style-name="P6"><text:span text:style-name="T14">http://specs.openstack.org/openstack-infra/infra-specs/specs/puppet-modules.htm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3" fo:font-family="Ubuntu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3" fo:font-family="Ubuntu" style:font-style-name="Regular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2">Elizabeth K. Joseph</text:span></text:p>
          <text:p text:style-name="MP3"><text:span text:style-name="MT2">@pleia2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23T18:20:13.773712141</meta:creation-date>
    <dc:date>2014-09-22T16:36:16.275926742</dc:date>
    <dc:creator>Elizabeth Joseph</dc:creator>
    <meta:editing-duration>PT1H26M28S</meta:editing-duration>
    <meta:editing-cycles>12</meta:editing-cycles>
    <meta:generator>LibreOffice/4.2.6.3$Linux_X86_64 LibreOffice_project/420m0$Build-3</meta:generator>
    <meta:document-statistic meta:object-count="101"/>
  </office:meta>
</office:document-meta>
</file>