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Lohit Hindi1" svg:font-family="'Lohit Hindi'"/>
    <style:font-face style:name="Menlo" svg:font-family="Menlo, Consolas, 'Andale Mono', 'Lucida Console', 'Nimbus Mono L', 'DejaVu Sans Mono', monospace, 'Courier New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margin-left="0in" fo:margin-right="0in" fo:margin-top="0in" fo:margin-bottom="0.1965in" style:line-height-at-least="0.2189in" fo:orphans="2" fo:widows="2" fo:text-indent="0in" style:auto-text-indent="false"/>
      <style:text-properties fo:font-variant="normal" fo:text-transform="none" fo:color="#3b3b3b" style:font-name="Ubuntu" fo:font-size="10.5pt" fo:letter-spacing="normal" fo:font-style="normal" fo:font-weight="bold"/>
    </style:style>
    <style:style style:name="P3" style:family="paragraph" style:parent-style-name="Preformatted_20_Text" style:list-style-name="L1">
      <style:paragraph-properties fo:margin-left="0in" fo:margin-right="0in" fo:margin-top="0.1043in" fo:margin-bottom="0.1043in" style:line-height-at-least="0.2189in" fo:orphans="2" fo:widows="2" fo:text-indent="0in" style:auto-text-indent="false" fo:padding="0in" fo:border="none"/>
      <style:text-properties fo:font-variant="normal" fo:text-transform="none" fo:color="#3b3b3b" style:font-name="Ubuntu" fo:font-size="10.5pt" fo:letter-spacing="normal" fo:font-style="normal" fo:font-weight="normal"/>
    </style:style>
    <style:style style:name="P4" style:family="paragraph" style:parent-style-name="Heading_20_1">
      <style:text-properties fo:font-variant="normal" fo:text-transform="none" fo:color="#000000" style:font-name="Ubuntu" fo:font-size="14pt" fo:letter-spacing="normal" fo:font-style="normal" style:font-size-asian="14pt" style:font-size-complex="14pt"/>
    </style:style>
    <style:style style:name="P5" style:family="paragraph" style:parent-style-name="Text_20_body" style:list-style-name="L1">
      <style:paragraph-properties fo:margin-top="0in" fo:margin-bottom="0in" style:line-height-at-least="0.2189in" fo:orphans="2" fo:widows="2" fo:padding="0in" fo:border="none"/>
      <style:text-properties fo:font-variant="normal" fo:text-transform="none" fo:color="#3b3b3b" style:font-name="Ubuntu" fo:font-size="10.5pt" fo:letter-spacing="normal" fo:font-style="normal" fo:font-weight="normal"/>
    </style:style>
    <style:style style:name="P6" style:family="paragraph" style:parent-style-name="Text_20_body" style:list-style-name="L1">
      <style:paragraph-properties fo:margin-top="0in" fo:margin-bottom="0in" style:line-height-at-least="0.2189in" fo:orphans="2" fo:widows="2" fo:padding="0in" fo:border="none"/>
    </style:style>
    <style:style style:name="P7" style:family="paragraph" style:parent-style-name="Text_20_body" style:list-style-name="L1">
      <style:paragraph-properties fo:margin-left="0in" fo:margin-right="0in" fo:margin-top="0in" fo:margin-bottom="0in" style:line-height-at-least="0.2189in" fo:orphans="2" fo:widows="2" fo:text-indent="0in" style:auto-text-indent="false" fo:padding="0in" fo:border="none"/>
      <style:text-properties fo:font-variant="normal" fo:text-transform="none" fo:color="#3b3b3b" style:font-name="Ubuntu" fo:font-size="10.5pt" fo:letter-spacing="normal" fo:font-style="normal" fo:font-weight="normal"/>
    </style:style>
    <style:style style:name="P8" style:family="paragraph" style:parent-style-name="Text_20_body" style:list-style-name="L1">
      <style:paragraph-properties style:line-height-at-least="0.2189in" fo:orphans="2" fo:widows="2" fo:padding="0in" fo:border="none"/>
      <style:text-properties fo:font-variant="normal" fo:text-transform="none" fo:color="#3b3b3b" style:font-name="Ubuntu" fo:font-size="10.5pt" fo:letter-spacing="normal" fo:font-style="normal" fo:font-weight="normal"/>
    </style:style>
    <style:style style:name="P9" style:family="paragraph" style:parent-style-name="Text_20_body" style:list-style-name="L1">
      <style:paragraph-properties fo:margin-left="0.4925in" fo:margin-right="0in" fo:margin-top="0in" fo:margin-bottom="0in" style:line-height-at-least="0.2189in" fo:orphans="2" fo:widows="2" fo:text-indent="0in" style:auto-text-indent="false" fo:padding="0in" fo:border="none"/>
      <style:text-properties fo:font-variant="normal" fo:text-transform="none" fo:color="#3b3b3b" style:font-name="Ubuntu" fo:font-size="10.5pt" fo:letter-spacing="normal" fo:font-style="normal" fo:font-weight="normal"/>
    </style:style>
    <style:style style:name="P10" style:family="paragraph" style:parent-style-name="Text_20_body" style:list-style-name="L1">
      <style:paragraph-properties fo:margin-left="0.4925in" fo:margin-right="0in" style:line-height-at-least="0.2189in" fo:orphans="2" fo:widows="2" fo:text-indent="0in" style:auto-text-indent="false" fo:padding="0in" fo:border="none"/>
      <style:text-properties fo:font-variant="normal" fo:text-transform="none" fo:color="#3b3b3b" style:font-name="Ubuntu" fo:font-size="10.5pt" fo:letter-spacing="normal" fo:font-style="normal" fo:font-weight="normal"/>
    </style:style>
    <style:style style:name="T1" style:family="text">
      <style:text-properties fo:font-variant="normal" fo:text-transform="none" fo:color="#3b3b3b" style:font-name="Georgia" fo:font-size="10.5pt" fo:letter-spacing="normal" fo:font-style="normal" fo:font-weight="normal"/>
    </style:style>
    <style:style style:name="T2" style:family="text">
      <style:text-properties fo:font-variant="normal" fo:text-transform="none" fo:color="#3b3b3b" fo:font-size="10.5pt" fo:letter-spacing="normal" fo:font-style="normal" fo:font-weight="normal"/>
    </style:style>
    <style:style style:name="T3" style:family="text">
      <style:text-properties fo:font-variant="normal" fo:text-transform="none" fo:color="#3b3b3b" style:font-name="Ubuntu" fo:font-size="10.5pt" fo:letter-spacing="normal" fo:font-style="normal" fo:font-weight="normal"/>
    </style:style>
    <style:style style:name="T4" style:family="text">
      <style:text-properties fo:font-variant="normal" fo:text-transform="none" fo:color="#dd4813" style:text-line-through-style="none" style:font-name="Georgia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dd4813" style:text-line-through-style="none" fo:font-size="10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dd4813" style:text-line-through-style="none" style:font-name="Ubuntu" fo:font-size="10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font-name="Ubuntu" fo:font-size="10.5pt" fo:letter-spacing="normal" fo:font-style="normal" fo:font-weight="normal"/>
    </style:style>
    <style:style style:name="T8" style:family="text">
      <style:text-properties fo:font-variant="normal" fo:text-transform="none" fo:color="#000000" style:text-line-through-style="none" style:font-name="Ubuntu" fo:font-size="10.5pt" fo:letter-spacing="normal" fo:font-style="normal" style:text-underline-style="none" fo:font-weight="normal" style:text-blinking="fals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page-title"/>Install (entire disk) in Ubuntu Desktop amd64 for Quantal Daily</text:h>
      <text:p text:style-name="P1"/>
      <text:p text:style-name="P2">Testcase:</text:p>
      <text:list xml:id="list1199544038" text:style-name="L1">
        <text:list-item>
          <text:p text:style-name="P7">Boot up the iso using a CD/DVD or USB Key to a Live Session</text:p>
          <text:list>
            <text:list-item>
              <text:p text:style-name="P9">The system boots properly and loads the installer displaying Welcome dialog with language selection and 'Try Ubuntu' and 'Install Ubuntu' buttons</text:p>
            </text:list-item>
          </text:list>
        </text:list-item>
        <text:list-item>
          <text:p text:style-name="P5">Click on the Install Ubuntu icon</text:p>
          <text:list>
            <text:list-item>
              <text:p text:style-name="P9">The 'Preparing to install Ubuntu' screen is displayed</text:p>
            </text:list-item>
          </text:list>
        </text:list-item>
        <text:list-item>
          <text:p text:style-name="P5">On the screen Preparing to install Ubuntu, note the state of each check mark for the following components</text:p>
          <text:list>
            <text:list-item>
              <text:p text:style-name="P9">Your system have at least the amount a space indicated</text:p>
            </text:list-item>
            <text:list-item>
              <text:p text:style-name="P9">Is plugged to a power source</text:p>
            </text:list-item>
            <text:list-item>
              <text:p text:style-name="P9">Is connected to the Internet</text:p>
            </text:list-item>
            <text:list-item>
              <text:p text:style-name="P9">Check marks represent the state of your system accurately</text:p>
            </text:list-item>
          </text:list>
        </text:list-item>
        <text:list-item>
          <text:p text:style-name="P5">Click on the continue button</text:p>
          <text:list>
            <text:list-item>
              <text:p text:style-name="P9">The 'Installation type' screen is displayed</text:p>
            </text:list-item>
          </text:list>
        </text:list-item>
        <text:list-item>
          <text:p text:style-name="P5">Note the state of the 'Check Erase Disk and install Ubuntu' radio button</text:p>
          <text:list>
            <text:list-item>
              <text:p text:style-name="P9">The 'Check Erase Disk and install Ubuntu' radio button should be checked</text:p>
            </text:list-item>
          </text:list>
        </text:list-item>
        <text:list-item>
          <text:p text:style-name="P5">Click on the continue button</text:p>
          <text:list>
            <text:list-item>
              <text:p text:style-name="P9">The 'Erase Disk and install Ubuntu' is displayed</text:p>
            </text:list-item>
          </text:list>
        </text:list-item>
        <text:list-item>
          <text:p text:style-name="P5">Verify that the drive selected on the Select drive list correspond to the drive on the chart (e.g /dev/sda)</text:p>
          <text:list>
            <text:list-item>
              <text:p text:style-name="P9">Selected drive is displayed on the chart</text:p>
            </text:list-item>
          </text:list>
        </text:list-item>
        <text:list-item>
          <text:p text:style-name="P5">Verify that the entire disk will be used</text:p>
          <text:list>
            <text:list-item>
              <text:p text:style-name="P9">Full drive space is allocated for installation</text:p>
            </text:list-item>
          </text:list>
        </text:list-item>
        <text:list-item>
          <text:p text:style-name="P5">Click on Install Now button</text:p>
          <text:list>
            <text:list-item>
              <text:p text:style-name="P9">The 'Where are you?' screen is displayed</text:p>
            </text:list-item>
          </text:list>
        </text:list-item>
        <text:list-item>
          <text:p text:style-name="P5">If your system is connected to the network, note the preselected timezone correspond with your timezone and the city indicated in the text box</text:p>
          <text:list>
            <text:list-item>
              <text:p text:style-name="P9">The timezone and city displayed match your timezone and a city from your area</text:p>
            </text:list-item>
          </text:list>
        </text:list-item>
        <text:list-item>
          <text:p text:style-name="P5">Click on the map to a different timezone of your choice</text:p>
          <text:list>
            <text:list-item>
              <text:p text:style-name="P9">The the corresponding city is displayed in the text field and the new timezone is selected</text:p>
            </text:list-item>
          </text:list>
        </text:list-item>
        <text:list-item>
          <text:p text:style-name="P5">Re-enter the name of a city from your timezone</text:p>
          <text:list>
            <text:list-item>
              <text:p text:style-name="P9">The input field and a drop down list opens with a list of items matching the name you entered</text:p>
            </text:list-item>
          </text:list>
        </text:list-item>
        <text:list-item>
          <text:p text:style-name="P5">Select the name of the city from your area</text:p>
          <text:list>
            <text:list-item>
              <text:p text:style-name="P9">The timezone and city are update to your new selection</text:p>
            </text:list-item>
          </text:list>
        </text:list-item>
        <text:list-item>
          <text:p text:style-name="P5">Click on the continue button</text:p>
          <text:list>
            <text:list-item>
              <text:p text:style-name="P9">The 'Keyboard Layout' screen appears</text:p>
            </text:list-item>
          </text:list>
        </text:list-item>
        <text:list-item>
          <text:p text:style-name="P5">Note the Keyboard layout and variant, and type some characters in the test area</text:p>
          <text:list>
            <text:list-item>
              <text:p text:style-name="P9">Correct keyboard layout and variant are selected from timezone information by default, and the proper characters display when typed</text:p>
            </text:list-item>
          </text:list>
        </text:list-item>
        <text:list-item>
          <text:p text:style-name="P5">Click on Detect Keyboard Layout and answer to the questions asked</text:p>
          <text:list>
            <text:list-item>
              <text:p text:style-name="P9"><text:soft-page-break/>The proposed keyboard corresponds to your keyboard</text:p>
            </text:list-item>
          </text:list>
        </text:list-item>
        <text:list-item>
          <text:p text:style-name="P5">Click on continue</text:p>
          <text:list>
            <text:list-item>
              <text:p text:style-name="P9">The 'Who are you?' screen appears</text:p>
            </text:list-item>
          </text:list>
        </text:list-item>
        <text:list-item>
          <text:p text:style-name="P5">Input your initial user details and password (Note admin can not be used - it is a dedicated Linux User)</text:p>
          <text:list>
            <text:list-item>
              <text:p text:style-name="P9">Name, username and password are accepted. Additionally, the continue button is enabled</text:p>
            </text:list-item>
          </text:list>
        </text:list-item>
        <text:list-item>
          <text:p text:style-name="P5">Click on the continue button</text:p>
          <text:list>
            <text:list-item>
              <text:p text:style-name="P9">The 'Welcome to Ubuntu ' slide is displayed</text:p>
            </text:list-item>
          </text:list>
        </text:list-item>
        <text:list-item>
          <text:p text:style-name="P5">Wait for the installation to proceed and the slide to change automatically</text:p>
          <text:list>
            <text:list-item>
              <text:p text:style-name="P9">The slideshow appears correct, the installer displays installation details along the bottom and the slideshow changes slides</text:p>
            </text:list-item>
          </text:list>
        </text:list-item>
        <text:list-item>
          <text:p text:style-name="P5">Click the left and right arrow buttons next to the slides</text:p>
          <text:list>
            <text:list-item>
              <text:p text:style-name="P9">The slide changes slides in the proper direction as indicated by the click</text:p>
            </text:list-item>
          </text:list>
        </text:list-item>
        <text:list-item>
          <text:p text:style-name="P5">Wait for the installer to finish</text:p>
          <text:list>
            <text:list-item>
              <text:p text:style-name="P9">An 'Installation Complete' dialog appears</text:p>
            </text:list-item>
          </text:list>
        </text:list-item>
        <text:list-item>
          <text:p text:style-name="P5">Click the Restart now button</text:p>
          <text:list>
            <text:list-item>
              <text:p text:style-name="P9">GUI is shut down, a prompt to remove media (if applicable) and press Enter appears</text:p>
            </text:list-item>
          </text:list>
        </text:list-item>
        <text:list-item>
          <text:p text:style-name="P5">Remove the disc and press enter</text:p>
          <text:list>
            <text:list-item>
              <text:p text:style-name="P9">The machine has been rebooted</text:p>
            </text:list-item>
          </text:list>
        </text:list-item>
        <text:list-item>
          <text:p text:style-name="P5">Allow the machine to reboot</text:p>
          <text:list>
            <text:list-item>
              <text:p text:style-name="P9">The system boots properly and loads into ubuntu</text:p>
            </text:list-item>
          </text:list>
        </text:list-item>
        <text:list-item>
          <text:p text:style-name="P5">Login as the user you created, or ensure that you are auto-logged in as the user created during setup if you checked the auto-login option</text:p>
          <text:list>
            <text:list-item>
              <text:p text:style-name="P9">The new user's desktop is presented</text:p>
            </text:list-item>
          </text:list>
        </text:list-item>
        <text:list-item>
          <text:p text:style-name="P8">Execute the following command on the command line:</text:p>
          <text:p text:style-name="P3">lsb_release -rd</text:p>
          <text:list>
            <text:list-item>
              <text:p text:style-name="P9">Both the description and the release presented matches the version of ubuntu you installed</text:p>
            </text:list-item>
          </text:list>
        </text:list-item>
        <text:list-item>
          <text:p text:style-name="P8">Execute the following command on the command line:</text:p>
          <text:p text:style-name="P3">arch</text:p>
          <text:list>
            <text:list-item>
              <text:p text:style-name="P9">Verify the result correctly lists the architecture of the installation you installed. For example, x86_64 for 64-bit x86 machine.</text:p>
            </text:list-item>
          </text:list>
        </text:list-item>
        <text:list-item>
          <text:p text:style-name="P8">Execute the following command on the command line:</text:p>
          <text:p text:style-name="P3">sudo sfdisk -l</text:p>
          <text:list>
            <text:list-item>
              <text:p text:style-name="P9">Verify the partition scheme displayed matches the partition scheme you chose during installation</text:p>
            </text:list-item>
          </text:list>
        </text:list-item>
        <text:list-item>
          <text:p text:style-name="P8">Execute the following command on the command line:</text:p>
          <text:p text:style-name="P3">sudo apt-get update</text:p>
          <text:list>
            <text:list-item>
              <text:p text:style-name="P9">Apt should hit each of the package mirrors and update all of them without error</text:p>
            </text:list-item>
          </text:list>
        </text:list-item>
        <text:list-item>
          <text:p text:style-name="P5"><text:soft-page-break/>Launch 'update-manager' (for quantal this is being renamed to software-updater) and install any updates presented</text:p>
          <text:list>
            <text:list-item>
              <text:p text:style-name="P9">The updates are downloaded and installed without error</text:p>
            </text:list-item>
          </text:list>
        </text:list-item>
        <text:list-item>
          <text:p text:style-name="P6"><text:span text:style-name="T3">Launch 'firefox' and navigate to</text:span><text:span text:style-name="T7"> </text:span><text:span text:style-name="T8">http://www.ubuntu.com</text:span></text:p>
          <text:list>
            <text:list-item>
              <text:p text:style-name="P9">The ubuntu homepage is loaded and displays properly</text:p>
            </text:list-item>
          </text:list>
        </text:list-item>
        <text:list-item>
          <text:p text:style-name="P5">Launch 'Time &amp; Date' settings menu and note the timezone information and local time and date</text:p>
          <text:list>
            <text:list-item>
              <text:p text:style-name="P9">The timezone, date and time should match the settings you selected during installation</text:p>
            </text:list-item>
          </text:list>
        </text:list-item>
        <text:list-item>
          <text:p text:style-name="P5">If you installed a non-english version of ubuntu, note the language used on the desktop</text:p>
          <text:list>
            <text:list-item>
              <text:p text:style-name="P10">The desktop should be localized into your language, or it should have prompted you upon initial login to install the missing components for your language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, 'Times New Roman', Times, serif"/>
    <style:font-face style:name="Lohit Hindi1" svg:font-family="'Lohit Hindi'"/>
    <style:font-face style:name="Menlo" svg:font-family="Menlo, Consolas, 'Andale Mono', 'Lucida Console', 'Nimbus Mono L', 'DejaVu Sans Mono', monospace, 'Courier New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beth Krumbach</meta:initial-creator>
    <meta:creation-date>2012-09-05T14:05:37</meta:creation-date>
    <dc:date>2012-09-05T14:19:28</dc:date>
    <dc:creator>Elizabeth Krumbach</dc:creator>
    <meta:editing-duration>P0D</meta:editing-duration>
    <meta:editing-cycles>1</meta:editing-cycles>
    <meta:document-statistic meta:table-count="0" meta:image-count="0" meta:object-count="0" meta:page-count="3" meta:paragraph-count="77" meta:word-count="855" meta:character-count="291" meta:non-whitespace-character-count="4138"/>
    <meta:generator>LibreOffice/3.5$Linux_X86_64 LibreOffice_project/350m1$Build-2</meta:generator>
  </office:meta>
</office:document-meta>
</file>