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Beta" svg:font-family="'Ubuntu Beta', UbuntuBeta, Ubuntu, 'Bitstream Vera Sans', 'DejaVu Sans', Tahoma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6pt" style:font-size-asian="16pt" style:font-size-complex="16pt"/>
    </style:style>
    <style:style style:name="P2" style:family="paragraph" style:parent-style-name="Text_20_body" style:list-style-name="L5">
      <style:paragraph-properties fo:margin-left="0in" fo:margin-right="0in" fo:margin-top="0in" fo:margin-bottom="0.1043in" style:line-height-at-least="0.198in" fo:orphans="2" fo:widows="2" fo:text-indent="0in" style:auto-text-indent="false"/>
      <style:text-properties fo:font-variant="normal" fo:text-transform="none" fo:color="#333333" style:font-name="Ubuntu" fo:font-size="9.75pt" fo:letter-spacing="normal" fo:font-style="normal" fo:font-weight="normal"/>
    </style:style>
    <style:style style:name="P3" style:family="paragraph" style:parent-style-name="Text_20_body" style:list-style-name="L6">
      <style:paragraph-properties fo:margin-left="0in" fo:margin-right="0in" fo:margin-top="0in" fo:margin-bottom="0.1043in" style:line-height-at-least="0.198in" fo:orphans="2" fo:widows="2" fo:text-indent="0in" style:auto-text-indent="false"/>
      <style:text-properties fo:font-variant="normal" fo:text-transform="none" fo:color="#333333" style:font-name="Ubuntu" fo:font-size="9.75pt" fo:letter-spacing="normal" fo:font-style="normal" fo:font-weight="normal"/>
    </style:style>
    <style:style style:name="P4" style:family="paragraph" style:parent-style-name="Text_20_body" style:list-style-name="L7">
      <style:paragraph-properties fo:margin-left="0in" fo:margin-right="0in" fo:margin-top="0in" fo:margin-bottom="0.1043in" style:line-height-at-least="0.198in" fo:orphans="2" fo:widows="2" fo:text-indent="0in" style:auto-text-indent="false"/>
      <style:text-properties fo:font-variant="normal" fo:text-transform="none" fo:color="#333333" style:font-name="Ubuntu" fo:font-size="9.75pt" fo:letter-spacing="normal" fo:font-style="normal" fo:font-weight="normal"/>
    </style:style>
    <style:style style:name="P5" style:family="paragraph" style:parent-style-name="Text_20_body" style:list-style-name="L8">
      <style:paragraph-properties fo:margin-left="0in" fo:margin-right="0in" fo:margin-top="0in" fo:margin-bottom="0.1043in" style:line-height-at-least="0.198in" fo:orphans="2" fo:widows="2" fo:text-indent="0in" style:auto-text-indent="false"/>
      <style:text-properties fo:font-variant="normal" fo:text-transform="none" fo:color="#333333" style:font-name="Ubuntu" fo:font-size="9.75pt" fo:letter-spacing="normal" fo:font-style="normal" fo:font-weight="normal"/>
    </style:style>
    <style:style style:name="P6" style:family="paragraph" style:parent-style-name="Text_20_body" style:list-style-name="L7">
      <style:paragraph-properties fo:margin-left="0in" fo:margin-right="0in" fo:margin-top="0in" fo:margin-bottom="0in" style:line-height-at-least="0.198in" fo:orphans="2" fo:widows="2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line-height-at-least="0.198in" fo:orphans="2" fo:widows="2" fo:text-indent="0in" style:auto-text-indent="false"/>
      <style:text-properties fo:font-variant="normal" fo:text-transform="none" fo:color="#333333" style:font-name="Ubuntu" fo:font-size="9.75pt" fo:letter-spacing="normal" fo:font-style="normal" fo:font-weight="normal"/>
    </style:style>
    <style:style style:name="P8" style:family="paragraph" style:parent-style-name="Text_20_body" style:list-style-name="L5">
      <style:paragraph-properties fo:margin-top="0in" fo:margin-bottom="0.1043in" style:line-height-at-least="0.198in" fo:orphans="2" fo:widows="2"/>
      <style:text-properties fo:font-variant="normal" fo:text-transform="none" fo:color="#333333" style:font-name="Ubuntu" fo:font-size="9.75pt" fo:letter-spacing="normal" fo:font-style="normal" fo:font-weight="normal"/>
    </style:style>
    <style:style style:name="P9" style:family="paragraph" style:parent-style-name="Text_20_body" style:list-style-name="L6">
      <style:paragraph-properties fo:margin-top="0in" fo:margin-bottom="0.1043in" style:line-height-at-least="0.198in" fo:orphans="2" fo:widows="2"/>
      <style:text-properties fo:font-variant="normal" fo:text-transform="none" fo:color="#333333" style:font-name="Ubuntu" fo:font-size="9.75pt" fo:letter-spacing="normal" fo:font-style="normal" fo:font-weight="normal"/>
    </style:style>
    <style:style style:name="P10" style:family="paragraph" style:parent-style-name="Text_20_body" style:list-style-name="L7">
      <style:paragraph-properties fo:margin-top="0in" fo:margin-bottom="0.1043in" style:line-height-at-least="0.198in" fo:orphans="2" fo:widows="2"/>
      <style:text-properties fo:font-variant="normal" fo:text-transform="none" fo:color="#333333" style:font-name="Ubuntu" fo:font-size="9.75pt" fo:letter-spacing="normal" fo:font-style="normal" fo:font-weight="normal"/>
    </style:style>
    <style:style style:name="P11" style:family="paragraph" style:parent-style-name="Text_20_body" style:list-style-name="L8">
      <style:paragraph-properties fo:margin-top="0in" fo:margin-bottom="0.1043in" style:line-height-at-least="0.198in" fo:orphans="2" fo:widows="2"/>
      <style:text-properties fo:font-variant="normal" fo:text-transform="none" fo:color="#333333" style:font-name="Ubuntu" fo:font-size="9.75pt" fo:letter-spacing="normal" fo:font-style="normal" fo:font-weight="normal"/>
    </style:style>
    <style:style style:name="P12" style:family="paragraph" style:parent-style-name="Text_20_body" style:list-style-name="L8">
      <style:paragraph-properties fo:margin-top="0in" fo:margin-bottom="0.1043in" style:line-height-at-least="0.198in" fo:orphans="2" fo:widows="2"/>
      <style:text-properties style:font-name="Ubuntu"/>
    </style:style>
    <style:style style:name="P13" style:family="paragraph" style:parent-style-name="Heading_20_2">
      <style:text-properties fo:font-variant="normal" fo:text-transform="none" fo:color="#333333" style:font-name="Ubuntu" fo:font-size="14pt" fo:letter-spacing="normal" fo:font-style="normal" fo:font-weight="normal" style:font-size-asian="14pt" style:font-size-complex="14pt"/>
    </style:style>
    <style:style style:name="P14" style:family="paragraph" style:parent-style-name="Heading_20_2">
      <style:text-properties style:font-name="Ubuntu"/>
    </style:style>
    <style:style style:name="P15" style:family="paragraph" style:parent-style-name="Heading_20_3">
      <style:paragraph-properties fo:margin-left="0in" fo:margin-right="0in" fo:margin-top="0in" fo:margin-bottom="0.0835in" style:line-height-at-least="0.25in" fo:orphans="2" fo:widows="2" fo:text-indent="0in" style:auto-text-indent="false"/>
      <style:text-properties fo:font-variant="normal" fo:text-transform="none" fo:color="#333333" style:font-name="Ubuntu" fo:font-size="12pt" fo:letter-spacing="normal" fo:font-style="normal" fo:font-weight="bold"/>
    </style:style>
    <style:style style:name="T1" style:family="text">
      <style:text-properties fo:font-variant="normal" fo:text-transform="none" fo:color="#333333" style:font-name="Ubuntu Beta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Ubuntu Beta" fo:font-size="18pt" fo:letter-spacing="normal" fo:font-style="normal" fo:font-weight="normal"/>
    </style:style>
    <style:style style:name="T3" style:family="text">
      <style:text-properties fo:font-variant="normal" fo:text-transform="none" fo:color="#333333" fo:font-size="9.75pt" fo:letter-spacing="normal" fo:font-style="normal" fo:font-weight="normal"/>
    </style:style>
    <style:style style:name="T4" style:family="text">
      <style:text-properties fo:font-variant="normal" fo:text-transform="none" fo:color="#333333" fo:font-size="18pt" fo:letter-spacing="normal" fo:font-style="normal" fo:font-weight="normal"/>
    </style:style>
    <style:style style:name="T5" style:family="text">
      <style:text-properties fo:font-variant="normal" fo:text-transform="none" fo:color="#333333" style:font-name="Ubuntu" fo:font-size="9.75pt" fo:letter-spacing="normal" fo:font-style="normal" fo:font-weight="normal"/>
    </style:style>
    <style:style style:name="T6" style:family="text">
      <style:text-properties fo:font-variant="normal" fo:text-transform="none" fo:color="#dd4814" style:text-line-through-style="none" style:font-name="Ubuntu Beta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dd4814" style:text-line-through-style="none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dd4814" style:text-line-through-style="none" style:font-name="Ubuntu" fo:font-size="9.75pt" fo:letter-spacing="normal" fo:font-style="normal" style:text-underline-style="none" fo:font-weight="normal" style:text-blinking="false"/>
    </style:style>
    <style:style style:name="T9" style:family="text">
      <style:text-properties fo:font-size="14pt" style:font-size-asian="12.25pt" style:font-size-complex="14pt"/>
    </style:style>
    <style:style style:name="T10" style:family="text">
      <style:text-properties style:font-name="Ubuntu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ubuntu Short test</text:p>
      <text:p text:style-name="Standard"><text:span text:style-name="T10">https://wiki.ubuntu.com/Xubuntu/Testing/Short</text:span></text:p>
      <text:h text:style-name="P13" text:outline-level="2"><text:bookmark text:name="Live_CD"/>Live CD</text:h>
      <text:h text:style-name="P15" text:outline-level="3"><text:bookmark text:name="line-2"/><text:bookmark text:name="line-3"/><text:bookmark text:name="Panel_icons"/>Panel icons</text:h>
      <text:list xml:id="list1237497463" text:style-name="L5">
        <text:list-item>
          <text:p text:style-name="P2"><text:bookmark text:name="line-4"/>Move the mouse to the bottom of the screen to pop-up the launcher panel<text:bookmark text:name="line-5"/></text:p>
        </text:list-item>
        <text:list-item>
          <text:p text:style-name="P8">Click the Application Finder icon and run any application from it<text:bookmark text:name="line-6"/><text:bookmark text:name="line-7"/></text:p>
        </text:list-item>
      </text:list>
      <text:h text:style-name="P15" text:outline-level="3"><text:bookmark text:name="Xubuntu_Settings_Manager"/>Xubuntu Settings Manager</text:h>
      <text:list xml:id="list1779753273" text:style-name="L6">
        <text:list-item>
          <text:p text:style-name="P3"><text:bookmark text:name="line-8"/>Open the applications menu from the top left corner, and select Settings and run Settings Manager<text:bookmark text:name="line-9"/></text:p>
        </text:list-item>
        <text:list-item>
          <text:p text:style-name="P9">Click on Window Manager Tweaks and open the Compositor tab<text:bookmark text:name="line-10"/></text:p>
        </text:list-item>
        <text:list-item>
          <text:p text:style-name="P9">Click on Enable display compositing, if it is not checked<text:bookmark text:name="line-11"/></text:p>
        </text:list-item>
        <text:list-item>
          <text:p text:style-name="P9">Make some adjustments and check they are applied<text:bookmark text:name="line-12"/></text:p>
        </text:list-item>
        <text:list-item>
          <text:p text:style-name="P9">Turn the effects off by unchecking Enable display compositing and check if the change is applied<text:bookmark text:name="line-13"/><text:bookmark text:name="line-14"/></text:p>
        </text:list-item>
      </text:list>
      <text:h text:style-name="P15" text:outline-level="3"><text:bookmark text:name="Applications"/>Applications</text:h>
      <text:list xml:id="list501721185" text:style-name="L7">
        <text:list-item>
          <text:p text:style-name="P4"><text:bookmark text:name="line-15"/>Open Abiword<text:bookmark text:name="line-16"/></text:p>
        </text:list-item>
        <text:list-item>
          <text:p text:style-name="P10">Write some text, check that the keyboard layout is as expected and save the document<text:bookmark text:name="line-17"/><text:bookmark text:name="line-18"/></text:p>
        </text:list-item>
        <text:list-item>
          <text:p text:style-name="P10">Open Firefox<text:bookmark text:name="line-19"/></text:p>
        </text:list-item>
        <text:list-item>
          <text:p text:style-name="P6"><text:span text:style-name="T5">Load </text:span><text:a xlink:type="simple" xlink:href="http://xubuntu.org/"><text:span text:style-name="T8">http://xubuntu.org/</text:span></text:a><text:span text:style-name="T5"> and confirm the Internet is working</text:span></text:p>
          <text:p text:style-name="P6"><text:bookmark text:name="line-20"/><text:bookmark text:name="line-21"/><text:span text:style-name="T5"/></text:p>
        </text:list-item>
      </text:list>
      <text:p text:style-name="P7">At this point, either click on the install icon or shutdown. If you are installing, continue with Desktop CD install. After the installation completes, return here to complete post-install testing.</text:p>
      <text:h text:style-name="P14" text:outline-level="2"><text:bookmark text:name="Post-install_testing"/><text:span text:style-name="T4">Post-install testing</text:span></text:h>
      <text:list xml:id="list522824722" text:style-name="L8">
        <text:list-item>
          <text:p text:style-name="P5"><text:bookmark text:name="line-26"/>Log in with the Xubuntu session and confirm the screen resolution is as expected.<text:bookmark text:name="line-27"/></text:p>
        </text:list-item>
        <text:list-item>
          <text:p text:style-name="P11">Run the same tests as you would run with Live CD.<text:bookmark text:name="line-28"/><text:bookmark text:name="line-29"/></text:p>
        </text:list-item>
        <text:list-item>
          <text:p text:style-name="P11">Open Ubuntu Software Center<text:bookmark text:name="line-30"/></text:p>
        </text:list-item>
        <text:list-item>
          <text:p text:style-name="P11">Install applications you'd like to use and ensure they are installed correctly.<text:bookmark text:name="line-31"/></text:p>
        </text:list-item>
        <text:list-item>
          <text:p text:style-name="P11">Confirm the installed applications are listed in the menu.<text:bookmark text:name="line-32"/><text:bookmark text:name="line-33"/></text:p>
        </text:list-item>
        <text:list-item>
          <text:p text:style-name="P11">If you have a USB drive, plug it in and check it is mounted, and that you can open files from it.<text:bookmark text:name="line-34"/></text:p>
        </text:list-item>
        <text:list-item>
          <text:p text:style-name="P11">If you have a DVD or an audio CD, insert it and check it is mounted, and that you can open and/or play files/tracks from it.<text:bookmark text:name="line-35"/><text:bookmark text:name="line-36"/></text:p>
        </text:list-item>
        <text:list-item>
          <text:p text:style-name="P12"><text:span text:style-name="T3">Log out, shutdown or restart to confirm that the session is terminated proper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Beta" svg:font-family="'Ubuntu Beta', UbuntuBeta, Ubuntu, 'Bitstream Vera Sans', 'DejaVu Sans', Tahoma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beth Krumbach</meta:initial-creator>
    <meta:creation-date>2012-09-05T12:27:33</meta:creation-date>
    <dc:date>2012-09-05T12:33:36</dc:date>
    <dc:creator>Elizabeth Krumbach</dc:creator>
    <meta:editing-duration>PT3M18S</meta:editing-duration>
    <meta:editing-cycles>2</meta:editing-cycles>
    <meta:generator>LibreOffice/3.5$Linux_X86_64 LibreOffice_project/350m1$Build-2</meta:generator>
    <meta:printed-by>Elizabeth Krumbach</meta:printed-by>
    <meta:print-date>2012-09-05T12:33:17</meta:print-date>
    <meta:document-statistic meta:table-count="0" meta:image-count="0" meta:object-count="0" meta:page-count="1" meta:paragraph-count="27" meta:word-count="286" meta:character-count="1608" meta:non-whitespace-character-count="1368"/>
  </office:meta>
</office:document-meta>
</file>