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3004533BC0D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 style:list-style-name="L1">
      <style:graphic-properties draw:stroke="none" draw:fill="none" draw:fill-color="#ffffff" draw:textarea-vertical-align="middle" fo:min-height="12.179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subtitle">
      <style:graphic-properties draw:fill-color="#ffffff" fo:min-height="12.179cm"/>
    </style:style>
    <style:style style:name="pr8" style:family="presentation" style:parent-style-name="Default-subtitle">
      <style:graphic-properties draw:fill-color="#ffffff" draw:auto-grow-height="true" fo:min-height="16.255cm"/>
    </style:style>
    <style:style style:name="pr9" style:family="presentation" style:parent-style-name="Default-subtitle">
      <style:graphic-properties draw:fill-color="#ffffff" fo:min-height="16.255cm"/>
    </style:style>
    <style:style style:name="P1" style:family="paragraph">
      <style:text-properties fo:font-size="32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text-properties fo:font-size="32pt" style:font-size-asian="28pt" style:font-size-complex="28pt"/>
    </style:style>
    <style:style style:name="P5" style:family="paragraph"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text-properties fo:font-size="20pt"/>
    </style:style>
    <style:style style:name="T1" style:family="text">
      <style:text-properties fo:font-size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4pt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lizabeth K. Joseph | @pleia2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Automated failure aggregation &amp; detection with elastic-recheck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Elizabeth K. Joseph, HP</text:span></text:p>
            <text:p><text:span text:style-name="T2">Automation &amp; Tools Engineer</text:span></text:p>
            <text:p><text:span text:style-name="T2">OpenStack Infrastructure Tea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OpenStack Gated Trunk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list text:style-name="L1">
              <text:list-header>
                <text:p text:style-name="P2">All changes in OpenStack first pass a series of automated tests.</text:p>
                <text:p text:style-name="P2"/>
                <text:p text:style-name="P2">This insures a certain level of quality and known working code when anyone pulls from the development branch of OpenStack.</text:p>
                <text:p text:style-name="P2"/>
                <text:p text:style-name="P2">Hooray!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asons for failures</text:p>
          </draw:text-box>
        </draw:frame>
        <draw:frame presentation:style-name="pr5" draw:layer="layout" svg:width="25.199cm" svg:height="12.179cm" svg:x="1.4cm" svg:y="4.914cm" presentation:class="outline">
          <draw:text-box>
            <text:p>Upstream service outage</text:p>
            <text:p>Infrastructure problems or bugs</text:p>
            <text:p>OpenStack project bugs</text:p>
            <text:p>Test bugs</text:p>
            <text:p>Bugs in dependencies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 presentation:use-footer-name="ftr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nter elastic-recheck</text:p>
          </draw:text-box>
        </draw:frame>
        <draw:frame presentation:style-name="pr7" draw:layer="layout" svg:width="25.199cm" svg:height="12.179cm" svg:x="1.4cm" svg:y="4.914cm" presentation:class="subtitle">
          <draw:text-box>
            <text:p>The elastic-recheck project collects, organizes and detects known failures to make it easier for developers to discover and fix them. 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32" presentation:use-footer-name="ftr1">
        <office:forms form:automatic-focus="false" form:apply-design-mode="false"/>
        <draw:frame presentation:style-name="pr8" draw:layer="layout" svg:width="25.199cm" svg:height="16.255cm" svg:x="1.4cm" svg:y="0.837cm" presentation:class="subtitle" presentation:user-transformed="true">
          <draw:text-box>
            <text:p>It goes something like this...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32" presentation:use-footer-name="ftr1">
        <office:forms form:automatic-focus="false" form:apply-design-mode="false"/>
        <draw:frame presentation:style-name="pr8" draw:layer="layout" svg:width="25.199cm" svg:height="16.255cm" svg:x="1.4cm" svg:y="0.837cm" presentation:class="subtitle">
          <draw:text-box>
            <text:p>There is a failure in the gate.</text:p>
            <text:p/>
            <text:p><text:span text:style-name="T2">There shouldn't be, since this change can't make it to the gate unless it has passed previous checks.</text:span></text:p>
            <text:p><text:span text:style-name="T2"/></text:p>
            <text:p><text:span text:style-name="T2">What happened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32" presentation:use-footer-name="ftr1">
        <office:forms form:automatic-focus="false" form:apply-design-mode="false"/>
        <draw:frame presentation:style-name="pr9" draw:layer="layout" svg:width="25.199cm" svg:height="16.255cm" svg:x="1.4cm" svg:y="0.837cm" presentation:class="subtitle">
          <draw:text-box>
            <text:p>elastic-recheck notices this failure, and adds it to the Unclassified failed jobs page:</text:p>
            <text:p/>
            <text:p text:style-name="P3"><text:a xlink:href="http://status.openstack.org/elastic-recheck/data/uncategorized.html" xlink:type="simple">http://status.openstack.org/elastic-recheck/data/uncategorized.html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32" presentation:use-footer-name="ftr1">
        <office:forms form:automatic-focus="false" form:apply-design-mode="false"/>
        <draw:frame presentation:style-name="pr9" draw:layer="layout" svg:width="25.199cm" svg:height="16.255cm" svg:x="1.4cm" svg:y="0.837cm" presentation:class="subtitle">
          <draw:text-box>
            <text:p>Developers review these unclassified failures by reviewing failure log files (linked from the unclassified failures page).</text:p>
            <text:p/>
            <text:p>Once a pattern is determined a bug report is created.</text:p>
            <text:p/>
            <text:p><text:span text:style-name="T3">Note: When I say “developers” I mean you, please help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32" presentation:use-footer-name="ftr1">
        <office:forms form:automatic-focus="false" form:apply-design-mode="false"/>
        <draw:frame presentation:style-name="pr9" draw:layer="layout" svg:width="25.199cm" svg:height="16.255cm" svg:x="1.4cm" svg:y="0.837cm" presentation:class="subtitle">
          <draw:text-box>
            <text:p><text:s text:c="2"/>Developers then work to classify them as Elasticsearch queries using our ELK stack (Elasticsearch, Logstash, Kibana) via Kibana at:</text:p>
            <text:p/>
            <text:p><text:a xlink:href="http://logstash.openstack.org/" xlink:type="simple">http://logstash.openstack.org/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32" presentation:use-footer-name="ftr1">
        <office:forms form:automatic-focus="false" form:apply-design-mode="false"/>
        <draw:frame presentation:style-name="pr9" draw:layer="layout" svg:width="25.199cm" svg:height="16.255cm" svg:x="1.4cm" svg:y="0.837cm" presentation:class="subtitle">
          <draw:text-box>
            <text:p>Once a sufficiently narrow query is defined, a patch is submitted against the elastic-recheck repository under the “queries” directory, title defined by bug number:</text:p>
            <text:p/>
            <text:p/>
            <text:p><text:a xlink:href="https://git.openstack.org/cgit/openstack-infra/elastic-recheck/tree/queries" xlink:type="simple">https://git.openstack.org/cgit/openstack-infra/elastic-recheck/tree/queries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32" presentation:use-footer-name="ftr1">
        <office:forms form:automatic-focus="false" form:apply-design-mode="false"/>
        <draw:frame presentation:style-name="pr9" draw:layer="layout" svg:width="25.199cm" svg:height="16.255cm" svg:x="1.4cm" svg:y="0.837cm" presentation:class="subtitle">
          <draw:text-box>
            <text:p/>
            <text:p>Now: Automation!<text:line-break/></text:p>
            <text:p>An elastic-recheck script then monitors logs and notifies patch submitters in the review when their patch has hit a known bug.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32" presentation:use-footer-name="ftr1">
        <office:forms form:automatic-focus="false" form:apply-design-mode="false"/>
        <draw:frame presentation:style-name="pr9" draw:layer="layout" svg:width="25.199cm" svg:height="16.255cm" svg:x="1.4cm" svg:y="0.837cm" presentation:class="subtitle">
          <draw:text-box>
            <text:p>This gives them the opportunity to rerun tests, confident that their change is not the culprit.</text:p>
            <text:p/>
            <text:p>And more importantly, gives them the opportunity to help fix the bug.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redits</text:p>
          </draw:text-box>
        </draw:frame>
        <draw:frame presentation:style-name="pr7" draw:text-style-name="P4" draw:layer="layout" svg:width="25.199cm" svg:height="12.179cm" svg:x="1.4cm" svg:y="4.914cm" presentation:class="subtitle">
          <draw:text-box>
            <text:p><text:span text:style-name="T2">Joe Gordon, HP and OpenStack Core contributor for slide review and suggestions</text:span></text:p>
            <text:p><text:span text:style-name="T2"/></text:p>
            <text:p><text:span text:style-name="T2">CC BY-SA slide background source: "Altoona – Easter Rubber Band - Bossi by Bossi" </text:span><text:span text:style-name="T2"><text:a xlink:href="https://www.flickr.com/photos/thisisbossi/4424380408" xlink:type="simple">https://www.flickr.com/photos/thisisbossi/4424380408</text:a></text:span></text:p>
          </draw:text-box>
        </draw:frame>
        <draw:frame draw:style-name="gr2" draw:text-style-name="P5" draw:layer="layout" svg:width="25.199cm" svg:height="12.429cm" svg:x="1.401cm" svg:y="4.915cm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ackground" xlink:href="Pictures/1000000000000400000003004533BC0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lizabeth Joseph</meta:initial-creator>
    <meta:creation-date>2014-10-15T12:55:09.660813099</meta:creation-date>
    <meta:editing-duration>PT19H34M42S</meta:editing-duration>
    <meta:editing-cycles>3</meta:editing-cycles>
    <dc:date>2014-10-29T08:18:57.253877039</dc:date>
    <dc:creator>Elizabeth Krumbach</dc:creator>
    <meta:generator>LibreOffice/4.2.6.3$Linux_X86_64 LibreOffice_project/420m0$Build-3</meta:generator>
    <meta:document-statistic meta:object-count="66"/>
  </office:meta>
</office:document-meta>
</file>